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Delft 2040 en ontwerp-Omgevings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 december 2020 het ontwerp voor de Omgevingsvisie Delft 2040 en het ontwerp-OmgevingsEffectRapport vastgesteld.</text:p>
            <text:p text:style-name="common-al">
            <text:span text:style-name="nadrukvet">Ontwerp-Omgevingsvisie</text:span>
          </text:p>
            <text:p text:style-name="common-al">In de Omgevingsvisie Delft 2040 beschrijven we wat voor stad we in de toekomst graag willen zijn. De omgevingsvisie geeft de gewenste ontwikkeling weer van de omgeving waarin we wonen, werken en onze vrije tijd doorbrengen. Het ontwerp van de omgevingsvisie is de eerste stap van de invoering van de Omgevingswet in Delft. Binnen de wetten die nu gelden vervangt de Omgevingsvisie Delft 2040 de Stadsvisie en de Ruimtelijke Structuurvisie Delft 2030. </text:p>
            <text:p text:style-name="common-al">De omgevingsvisie is gemaakt volgens de regels van de Omgevingswet. Het is een brede visie die zich richt op de hele fysieke leefomgeving en het totaal van de verschillende opgaven en ambities voor de stad. De Omgevingswet gaat in op 1-1-2022. De omgevingsvisie van Delft wordt in 2021 vastgesteld door de gemeenteraad. De omgevingsvisie is daarom juridisch gezien nog een structuurvisie volgens de huidige Wet ruimtelijke ordening.</text:p>
            <text:p text:style-name="common-al">Een structuurvisie en een omgevingsvisie doorlopen dezelfde procedure. Op het moment dat de Omgevingswet in werking treedt, worden structuurvisies van rechtswege omgevingsvisies.</text:p>
            <text:p text:style-name="common-al">
            <text:span text:style-name="nadrukvet">Ontwerp-Omgevingseffectrapportage</text:span>
          </text:p>
            <text:p text:style-name="common-al">De omgevingsvisie geeft kaders geeft voor toekomstige ontwikkelingen in de</text:p>
            <text:p text:style-name="common-al">gemeente Delft. Dan moeten de gevolgen voor het milieu ook bekeken worden. Dit gaat via de milieueffectrapportage (m.e.r.). De milieueffectrapportage heeft de vorm gekregen van een OmgevingsEffectRapport (hierna: OER) omdat naast gevolgen voor het milieu ook de gevolgen voor de omgeving een plek hebben gekregen in de totstandkoming en besluitvorming over de ontwerp-omgevingsvisie.</text:p>
            <text:p text:style-name="common-al">
            <text:span text:style-name="nadrukvet">Inzien van de stukken</text:span>
          </text:p>
            <text:p text:style-name="common-al">Vanaf 21 december 2020 tot en met 1 februari 2021 kunt u de stukken inzien. Dit kan op de volgende manieren;</text:p>
            <text:list text:style-name="id1-3-2-1-1-11">
              <text:list-item text:style-override="id1-3-2-1-1-11-1">
                <text:number>•</text:number>
                <text:p text:style-name="al">op afspraak bij het gemeentekantoor aan het Stationsplein 1 </text:p>
              </text:list-item>
              <text:list-item text:style-override="id1-3-2-1-1-11-2">
                <text:number>•</text:number>
                <text:p text:style-name="al">op de landelijke website www.ruimtelijkeplannen.nl. Selecteer “ plannen zoeken”<text:span text:style-name="nadrukcur">. </text:span>Bij  “plannaam” kan daarna de naam of het plannummer van het plan (exact) worden ingevoerd; Omgevingsvisie Delft 2040 / NL.IMRO.0503.SV0001-1001</text:p>
              </text:list-item>
              <text:list-item text:style-override="id1-3-2-1-1-11-3">
                <text:number>•</text:number>
                <text:p text:style-name="al">op <text:a xlink:href="http://www.delft.nl" xlink:type="simple">www.delft.nl</text:a> / Omgevingsvisie. </text:p>
              </text:list-item>
            </text:list>
            <text:p text:style-name="common-al">
            <text:span text:style-name="nadrukvet">Informatieavond</text:span>
          </text:p>
            <text:p text:style-name="common-al">Op 19 januari 2021 wordt vanaf 19.30 een digitale informatieavond gehouden over de ontwerpvisie en de ontwerp-OER. Tijdens deze avond licht de gemeente de stukken kort toe. U kunt daarover vragen stellen. Aanmelden hiervoor kan per e-mail <text:a xlink:href="mailto:omgevingswet@delft.nl" xlink:type="simple">omgevingswet@delft.nl</text:a>.</text:p>
            <text:p text:style-name="common-al">
            <text:span text:style-name="nadrukvet">Reageren op </text:span>
            <text:span text:style-name="nadrukvet">de stukken</text:span>
          </text:p>
            <text:p text:style-name="common-al">De ontwerp-omgevingsvisie en het ontwerp-OER kunnen zes weken lang bekeken worden. Vanaf 21 december 2020 tot en met 1 februari 2021. Tijdens deze periode kan iedereen een zienswijze naar de gemeente sturen. Die zienswijze moet gaan over (onderdelen van) de ontwerp-omgevingsvisie en/of (onderdelen van) de ontwerp-OER.</text:p>
            <text:p text:style-name="common-al">Dit kan op de volgende manieren:</text:p>
            <text:list text:style-name="id1-3-2-1-1-17">
              <text:list-item text:style-override="id1-3-2-1-1-17-1">
                <text:number>•</text:number>
                <text:p text:style-name="al">per post gericht aan: de gemeenteraad van de gemeente Delft, Postbus 78, 2600 ME Delft</text:p>
              </text:list-item>
              <text:list-item text:style-override="id1-3-2-1-1-17-2">
                <text:number>•</text:number>
                <text:p text:style-name="al">per e-mail <text:a xlink:href="mailto:omgevingswet@delft.nl" xlink:type="simple">omgevingswet@delft.nl</text:a></text:p>
              </text:list-item>
              <text:list-item text:style-override="id1-3-2-1-1-17-3">
                <text:number>•</text:number>
                <text:p text:style-name="al">door het indienen van een mondelinge zienswijze. U doet dat door het maken van een afspraak via e-mail omgevingswet@delft.nl</text:p>
              </text:list-item>
            </text:list>
            <text:p text:style-name="common-al">
            <text:span text:style-name="nadrukvet">Hoe gaat het nu verder?</text:span>
          </text:p>
            <text:p text:style-name="common-al">Reageert u op de omgevingsvisie en/of de OmgevingsEffectRapportage? Dan ontvangt u later een nota waarin alle binnengekomen zienswijzen zijn samengevat en beantwoord. Deze <text:span text:style-name="nadrukcur">Nota zienswijzen</text:span> en de stukken worden daarna, naar verwachting medio 2021, aan de gemeenteraad aangeboden ter vaststelling.</text:p>
            <text:p text:style-name="common-al">De wettelijke procedure eindigt na de vaststelling van de omgevingsvisie. Tegen een structuurvisie/omgevingsvisie staat geen beroep open. Omdat de procedure ter vaststelling van een milieueffectrapportage en dus ook het OmgevingEffectRapport, gekoppeld is aan de procedure die moet worden doorlopen voor de omgevingsvisie, geldt daarvoor dezelfde procedure. Ook tegen het OER is geen beroep mogelijk.</text:p>
            <text:p text:style-name="common-al">
            <text:span text:style-name="nadrukvet">Vragen?</text:span>
          </text:p>
            <text:p text:style-name="last-al">Hebt u vragen over de stukken? Of wilt u meer informatie over bijvoorbeeld de procedure? Neem dan contact op met de gemeente via telefoonnummer 14015. U kunt ook altijd kijken op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SV0001-1001</meta:user-defined>
    <meta:user-defined meta:name="DCTERMS.abstract">Het college van B&amp;W heeft op 15 december 2020 het ontwerp voor de Omgevingsvisie en het ontwerp OmgevingsEffectRapportage vastgesteld.</meta:user-defined>
    <meta:user-defined meta:name="OVERHEIDop.Ruimtelijkeplannen/DC.type">structuurvisie</meta:user-defined>
    <dc:language>nl</dc:language>
    <meta:user-defined meta:name="OVERHEID.Gemeente/DC.spatial">Delft</meta:user-defined>
    <meta:user-defined meta:name="DC.title">Ontwerp-Omgevingsvisie Delft 2040 en ontwerp-Omgevingseffectrapportage</meta:user-defined>
    <meta:user-defined meta:name="DCTERMS.W3CDTF/DCTERMS.available">2020-12-18</meta:user-defined>
    <meta:user-defined meta:name="DCTERMS.W3CDTF/OVERHEIDop.jaargang">2020</meta:user-defined>
    <meta:user-defined meta:name="OVERHEIDop.publicationIssue">67227</meta:user-defined>
    <meta:user-defined meta:name="OVERHEIDop.StcrtID/DC.identifier">stcrt-2020-67227</meta:user-defined>
    <meta:user-defined meta:name="OVERHEIDop.versieInformatie"/>
  </office:meta>
</office:document-meta>
</file>