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 beschrijving anterieure overeenkomst Oud-Cromstrijensedijk OZ 129 Klaaswaa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zij voor het wijzigen van het bestemmingsplan aan de Oud-Cromstrijensedijk OZ 129 in Klaaswaal een anterieure overeenkomst hebben afgesloten. </text:p>
            <text:p text:style-name="common-al">
            <text:span text:style-name="nadrukvet">Inhoud en doel van de anterieure overeenkomst</text:span>
          </text:p>
            <text:p text:style-name="common-al">De gemeente is voornemens om de wijziging van de bestemming ‘Agrarisch’ naar ‘Wonen’ mogelijk te maken. Een bestemmingsplan wordt hiertoe nog opgesteld. In de anterieure overeenkomst zijn afspraken gemaakt over de sloop van gebouwen, de landschappelijk inpassing en eventuele schade. </text:p>
            <text:p text:style-name="common-al">
            <text:span text:style-name="nadrukvet">Ter inzage</text:span>
          </text:p>
            <text:p text:style-name="common-al">Een zakelijke beschrijving van de anterieure overeenkomst ligt ter inzage. U kunt hiervoor een afspraak maken met het team Omgeving, bereikbaar via telefoonnummer 14 0186. De zakelijke beschrijving betreft een samenvatting in hoofdlijnen van de inhoud van de overeenkomst.</text:p>
            <text:p text:style-name="common-al">
            <text:span text:style-name="nadrukvet">Geen zienswijze of bezwaar mogelijk</text:span>
          </text:p>
            <text:p text:style-name="common-al">Tegen de gesloten anterieure overeenkomst en de zakelijke beschrijving van de inhoud van de overeenkomst kunnen geen zienswijzen of bezwaren op grond van de Algemene wet bestuursrecht of de Wet ruimtelijke ordening worden ingediend. </text:p>
            <text:p text:style-name="common-al">
            <text:span text:style-name="nadrukvet">Vragen?</text:span>
          </text:p>
            <text:p text:style-name="last-al">Voor vragen over dit plan kunt u terecht bij Roxanne Muller. Zij is bereikbaar via telefoonnummer 14 018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2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2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OCdijkOZ129KLW20-ON01</meta:user-defined>
    <meta:user-defined meta:name="OVERHEIDop.Ruimtelijkeplannen/DC.type">bestemmingsplan</meta:user-defined>
    <dc:language>nl</dc:language>
    <meta:user-defined meta:name="OVERHEID.Gemeente/DC.spatial">Hoeksche Waard</meta:user-defined>
    <meta:user-defined meta:name="OVERHEID.EPSG28992/DC.spatial">92142 420205</meta:user-defined>
    <meta:user-defined meta:name="DC.title">Zakelijk beschrijving anterieure overeenkomst Oud-Cromstrijensedijk OZ 129 Klaaswaal ter inzage</meta:user-defined>
    <meta:user-defined meta:name="OVERHEID.PostcodeHuisnummer/OVERHEIDop.postcodeHuisnummer">3286BN 129</meta:user-defined>
    <meta:user-defined meta:name="OVERHEIDop.straatnaam">Oud-Cromstrijensedijk OZ</meta:user-defined>
    <meta:user-defined meta:name="OVERHEIDop.woonplaats">Klaaswaal</meta:user-defined>
    <meta:user-defined meta:name="DCTERMS.W3CDTF/DCTERMS.available">2020-12-18</meta:user-defined>
    <meta:user-defined meta:name="DCTERMS.W3CDTF/OVERHEIDop.jaargang">2020</meta:user-defined>
    <meta:user-defined meta:name="OVERHEIDop.publicationIssue">67222</meta:user-defined>
    <meta:user-defined meta:name="OVERHEIDop.StcrtID/DC.identifier">stcrt-2020-67222</meta:user-defined>
    <meta:user-defined meta:name="OVERHEIDop.versieInformatie"/>
  </office:meta>
</office:document-meta>
</file>