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common-al">Tot het instellen van tijdelijke verkeersmaatregelen tijdens 75 jaar Bevrijding  op  15 februari 2020 van 12.15 tot 13.30 uur</text:p>
            <text:p text:style-name="common-al"/>
            <text:p text:style-name="common-al"/>
            <text:p text:style-name="tussenkopcur">Wettelijke grondslag</text:p>
            <text:p text:style-name="common-al"/>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tussenkopcur">Doelstelling en motivering</text:p>
            <text:p text:style-name="common-al"/>
            <text:p text:style-name="common-al">Voor het instellen van tijdelijke verkeersmaatregelen voor een evenement, hierna te noemen 75 jaar Bevrijding, dient het college van Burgemeester en Wethouders van Gennep een tijdelijk verkeersbesluit te nemen. </text:p>
            <text:p text:style-name="common-al"/>
            <text:p text:style-name="common-al">Bij 75 jaar Bevrijding wordt het verkeer ter hoogte van de verbindingswegen tussen Gennep en Ottersum tegengehouden. De herdenking wordt gehouden t.h.v. het monument van de Barmhartige Samaritaan, gelegen aan de Niersweg/Nijmeegseweg. Er worden veel bezoekers verwacht. Daarom is het nodig om, gelet op de algemene- en de verkeersveiligheid, en het feit dat het een herdenking betreft waarbij stilte rondom de herdenkingsplaats gewenst is, aldaar tijdelijk geen verkeer toe te laten en de daarvoor benodigde verkeersmaatregelen in te stellen.</text:p>
            <text:p text:style-name="common-al"/>
            <text:p text:style-name="common-al">Het verkeer wordt vroegtijdig tegengehouden waardoor automobilisten zich niet vastrijden maar kunnen keren of wegrijden via een andere straat om vervolgens via de rijksweg N271 om te rijden. Gezien het tijdsbestek van de afsluiting, wordt de omleidingsroute niet met borden aangegeven. Wel worden op de toegangswegen informatieborden geplaatst. De evenementenverkeersregelaars verstrekken informatie aan de automobilisten.</text:p>
            <text:p text:style-name="common-al"/>
            <text:p text:style-name="common-al">Met dit verkeersbesluit wordt voldaan aan het bepaalde in artikel 2, eerste lid, onder a het verzekeren van de veiligheid op de weg en onder b het beschermen van de weggebruikers en passagiers, van de Wegenverkeerswet 1994 (WVW).</text:p>
            <text:p text:style-name="common-al"/>
            <text:p text:style-name="common-al"/>
            <text:p text:style-name="tussenkopcur">Overwegingen</text:p>
            <text:p text:style-name="common-al"/>
            <text:p text:style-name="common-al">Beheer en onderhoud</text:p>
            <text:p text:style-name="common-al"/>
            <text:p text:style-name="common-al">75 jaar Bevrijding vindt plaats op wegen, zoals bedoeld in artikel 18 lid 1 onder d van de Wegenverkeerswet. Deze wegen zijn eigendom zijn van de gemeente Gennep en worden als zodanig ook beheerd en onderhouden. De betreffende wegen zijn erftoegangswegen binnen de bebouwde kom.</text:p>
            <text:p text:style-name="common-al"/>
            <text:p text:style-name="common-al">Verkeersmaatregelen</text:p>
            <text:p text:style-name="common-al"/>
            <text:p text:style-name="common-al">Door het instellen van tijdelijke verkeersmaatregelen voor 75 jaar Bevrijding komt de verkeersveiligheid niet in gevaar en kunnen de bezoekers  op een veilige en respectvolle manier deelnemen aan de herdenking.</text:p>
            <text:p text:style-name="common-al"/>
            <text:p text:style-name="common-al">Conclusie</text:p>
            <text:p text:style-name="common-al"/>
            <text:p text:style-name="common-al">Op basis van de motivering in dit verkeersbesluit is de gemeente Gennep van mening dat met het instellen van de tijdelijke verkeersmaatregelen, zoals benoemd onder de kop “ besluiten”  en zoals opgenomen in dit besluit, 75 jaar Bevrijding veilig en respectvol kan plaatsvinden. </text:p>
            <text:p text:style-name="common-al"/>
            <text:p text:style-name="common-al">Overleg</text:p>
            <text:p text:style-name="common-al"/>
            <text:p text:style-name="common-al">Het voorliggende verkeersbesluit is ter informatie en advisering voorgelegd aan de Politie basiseenheid Gennep op 29 januari 2020. Hiermee is voldaan aan het bepaalde in artikel 24 van het Besluit administratieve bepalingen inzake het wegverkeer.</text:p>
            <text:p text:style-name="common-al"/>
            <text:p text:style-name="tussenkopcur">BESLUITEN</text:p>
            <text:p text:style-name="common-al"/>
            <text:p text:style-name="common-al">Op grond van vorenstaande overwegingen besluiten Burgemeester en Wethouders van Gennep tot de volgende maatregelen op zaterdag 15 februari 2020.</text:p>
            <text:p text:style-name="common-al"/>
            <text:p text:style-name="common-al">De volgende wegen of delen daarvan worden afgesloten met schrikhekken BB16-2 met daarop bevestigd C01 borden en op 3 locaties aangevuld met de inzet van evenementenverkeersregelaars (EVR). Borden volgens de modellen van bijlage 1 van het Reglement Verkeersregels en Verkeerstekens 1990. Zie onderstaande situatietekening met verkeersmaatregelen.</text:p>
            <text:p text:style-name="common-al"/>
            <text:p text:style-name="common-al">Schrikhek + C01 bord en EVR - Niersweg thv de Houtstraat</text:p>
            <text:p text:style-name="common-al">Schrikhek + C01 bord en EVR - Nijmeegseweg thv de Kleineweg</text:p>
            <text:p text:style-name="common-al">Schrikhek + C01 bord en EVR – Zuid Oostwal thv Martinushof</text:p>
            <text:p text:style-name="common-al">Schrikhek + C01 bord + tekstbord “doorgaand verkeer gestremd” - Zuid-Oostwal thv de parkeerplaats Martinushof</text:p>
            <text:p text:style-name="common-al">Schrikhek + C01 bord + tekstbord “fietsers afstappen ivm 75 jaar Bevrijding” – Niersstraat thv Niersweg</text:p>
            <text:p text:style-name="common-al"/>
            <text:p text:style-name="common-al"/>
            <text:p text:style-name="common-al"/>
            <text:p text:style-name="common-al"/>
            <text:p text:style-name="common-al">Daarnaast worden op de volgende locaties informatieborden geplaatst om het verkeer tijdig te attenderen op de tijdelijke afsluiting en daarmee de mogelijkheid te bieden om richting Gennep en Ottersum om te rijden via de N271.</text:p>
            <text:p text:style-name="common-al"/>
            <text:p text:style-name="common-al">Nijmeegseweg thv de N271</text:p>
            <text:p text:style-name="common-al">Nijmeegseweg thv de Multimate</text:p>
            <text:p text:style-name="common-al">Brugstraat thv nr. 2</text:p>
            <text:p text:style-name="common-al">Zandstraat net voor de kruising Brugstraat</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De heer B. Achterberg</text:span></text:p>
            <text:p><text:span text:style-name="functie"/></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Zaaknr. 363420</text:p>
          <text:p text:style-name="bezwaarschrift_al"/>
          <text:p text:style-name="bezwaarschrift_al">Gennep,  29 januari 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Gennep - Tijdelijke verkeersmaatregelen tbv 75 jaar Bevrijding - G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63420</meta:user-defined>
    <meta:user-defined meta:name="OVERHEIDop.verkeersbordcode">C1</meta:user-defined>
    <dc:language>nl</dc:language>
    <meta:user-defined meta:name="OVERHEID.EPSG28992/DC.spatial">195404 412517</meta:user-defined>
    <meta:user-defined meta:name="OVERHEID.EPSG28992/DC.spatial">195313 412739</meta:user-defined>
    <meta:user-defined meta:name="OVERHEID.EPSG28992/DC.spatial">195279 412771</meta:user-defined>
    <meta:user-defined meta:name="OVERHEID.EPSG28992/DC.spatial">195236 412811</meta:user-defined>
    <meta:user-defined meta:name="OVERHEID.EPSG28992/DC.spatial">195418 412988</meta:user-defined>
    <meta:user-defined meta:name="DC.title">TIJDELIJK VERKEERSBESLUIT GEMEENTE GENNEP</meta:user-defined>
    <meta:user-defined meta:name="OVERHEID.PostcodeHuisnummer/OVERHEIDop.postcodeHuisnummer">6591</meta:user-defined>
    <meta:user-defined meta:name="OVERHEID.PostcodeHuisnummer/OVERHEIDop.postcodeHuisnummer">6591CT 4</meta:user-defined>
    <meta:user-defined meta:name="OVERHEID.PostcodeHuisnummer/OVERHEIDop.postcodeHuisnummer">6591CB 15</meta:user-defined>
    <meta:user-defined meta:name="OVERHEID.PostcodeHuisnummer/OVERHEIDop.postcodeHuisnummer">6591CE 5</meta:user-defined>
    <meta:user-defined meta:name="OVERHEID.PostcodeHuisnummer/OVERHEIDop.postcodeHuisnummer">6591CR 2</meta:user-defined>
    <meta:user-defined meta:name="OVERHEIDop.straatnaam">Zuid-Oostwal</meta:user-defined>
    <meta:user-defined meta:name="OVERHEIDop.straatnaam">Niersweg</meta:user-defined>
    <meta:user-defined meta:name="OVERHEIDop.straatnaam">Niersstraat</meta:user-defined>
    <meta:user-defined meta:name="OVERHEIDop.straatnaam">Haspel</meta:user-defined>
    <meta:user-defined meta:name="OVERHEIDop.straatnaam">Kleineweg</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DCTERMS.W3CDTF/DCTERMS.available">2020-02-03</meta:user-defined>
    <meta:user-defined meta:name="OVERHEIDop.StcrtID/DC.identifier">stcrt-2020-6721</meta:user-defined>
    <meta:user-defined meta:name="OVERHEIDop.externeBijlage">bijlage 1 locaties informatieborden|exb-2020-4701</meta:user-defined>
    <meta:user-defined meta:name="OVERHEIDop.externeBijlage">bijlage 2 situatietekening Gennep|exb-2020-4702</meta:user-defined>
    <meta:user-defined meta:name="DCTERMS.W3CDTF/OVERHEIDop.jaargang">2020</meta:user-defined>
    <meta:user-defined meta:name="OVERHEIDop.publicationIssue">6721</meta:user-defined>
    <meta:user-defined meta:name="OVERHEIDop.versieInformatie"/>
  </office:meta>
</office:document-meta>
</file>