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gemeente Nieuwegein maken het volgende bekend:  Ontwerpbesluit voor een projectomgevingsvergunning, Edisonbaan 16, 18 en 20 te Nieuwegei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Ter inzage termijn: </text:span>
            <text:span text:style-name="nadrukcur">van 18 december</text:span>
            <text:span text:style-name="nadrukcur"> 2020</text:span>
            <text:span text:style-name="nadrukcur"> t/m 28 januari 2021</text:span>
          </text:p>
            <text:p text:style-name="common-al">Edisonbaan 16, 18 en 20, 3439MN Nieuwegein</text:p>
            <text:p text:style-name="common-al">
            <text:span text:style-name="nadrukcur">Omschrijving: </text:span>het bouwen van 47 woningen</text:p>
            <text:p text:style-name="common-al">
            <text:span text:style-name="nadrukcur">Kenmerk: </text:span>858629</text:p>
            <text:p text:style-name="common-al"/>
            <text:p text:style-name="tussenkopcur">Korte omschrijving project</text:p>
            <text:p text:style-name="tussenkopcur">Het ontwerpbesluit heeft betrekking op een aangevraagde omgevingsvergunning voor het oprichten van 47 grondgebonden woningen op het perceel aan de Edisonbaan 16, 18 en 20 te Nieuwegein. </text:p>
            <text:p text:style-name="tussenkopcur">Wilt u meer informatie?</text:p>
            <text:p text:style-name="common-al">In het kader van de uitgebreide voorbereidingsprocedure ligt het ontwerpbesluit ter inzage bij de Receptiebalie op de 1e etage van het Stadshuis aan het Stadsplein 1 te Nieuwegein (3431 LZ). U kunt daar iedere werkdag van 08.30 uur tot 17.00 uur zonder afspraak terecht en vragen naar het gewenste stuk. U kunt dit ontwerpbesluit ook inzien via de website van de gemeente Nieuwegein (<text:a xlink:href="http://ropubliceer.nieuwegein.nl/" xlink:type="simple">www.nieuwegein.nl</text:a>) of via de landelijke website <text:a xlink:href="http://www.ruimtelijkeplannen.nl/" xlink:type="simple">www.ruimtelijkeplannen.nl</text:a> met gebruik van de code <text:span text:style-name="nadrukcur">NL.IMRO.0356.OVRH2020001-ON01</text:span>.</text:p>
            <text:p text:style-name="tussenkopcur">Wilt u een zienswijze indienen?</text:p>
            <text:p text:style-name="common-al">In de periode dat het ontwerpbesluit ter inzage ligt, mag iedereen op het ontwerpbesluit reageren. Zo´n reactie heet een zienswijze en kan zowel schriftelijk als mondeling worden ingediend. Uw schriftelijke zienswijze richt u aan Burgemeester en wethouders van Nieuwegein, t.a.v. afdeling Ruimtelijk Domein (RD), Postbus 1, 3430 Nieuwegein. Voor het geven van een mondelinge zienswijze kunt u van 08.30 uur tot 17.00 uur contact opnemen met Coralie van der Burg, tel.nr. (030) 7524086 of via e-mailadres c.vanderburg@nieuwegein.nl. U wordt dan uitgenodigd voor een gesprek. Het verslag van dat gesprek vormt vervolgens uw zienswijze. Na afloop van de terinzagelegging neemt de gemeente een definitief besluit waarvan indieners van zienswijzen een afschrift krijgen. De gemeente licht in haar besluit toe hoe zij de zienswijzen bij het besluit betrokken heeft. U kunt in dit Gemeenteblad lezen wanneer de gemeente een definitief besluit over de aanvraag heeft genomen. Vanaf dat moment kunnen belanghebbenden beroep indienen. </text:p>
            <text:p text:style-name="common-al">
            <text:span text:style-name="nadrukvet">Crisis- en herstelwet van toepassing op de omgevingsvergunning </text:span>
          </text:p>
            <text:p text:style-name="common-al">Omdat dit project valt onder afdeling 2 van hoofdstuk 1 van de Crisis- en herstelwet (er worden meer dan 11 woningen gebouwd), is deze wet op dit besluit van toepassing. De Crisis- en herstelwet bepaalt dat de belanghebbende die (te zijner tijd) een beroepschrift wil indienen, daarin moet aangeven welke beroepsgronden hij of zij aanvoert tegen het besluit. Ook betekent het dat na afloop van de zes weken beroepstermijn geen nieuwe beroepsgronden meer kunnen worden aangevoerd. Ten slotte moet (te zijner tijd) in dat beroepschrift worden vermeld dat de Crisis- en herstelwet van toepassing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204</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204</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204</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ieuwegei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135192.654 449548.187</meta:user-defined>
    <meta:user-defined meta:name="OVERHEID.EPSG28992/DC.spatial">135178.094 449504.29</meta:user-defined>
    <meta:user-defined meta:name="OVERHEID.EPSG28992/DC.spatial">135166.806 449453.416</meta:user-defined>
    <meta:user-defined meta:name="DC.title">Burgemeester en wethouders van gemeente Nieuwegein maken het volgende bekend:  Ontwerpbesluit voor een projectomgevingsvergunning, Edisonbaan 16, 18 en 20 te Nieuwegein</meta:user-defined>
    <meta:user-defined meta:name="OVERHEID.PostcodeHuisnummer/OVERHEIDop.postcodeHuisnummer">3439MN 16</meta:user-defined>
    <meta:user-defined meta:name="OVERHEID.PostcodeHuisnummer/OVERHEIDop.postcodeHuisnummer">3439MN 18</meta:user-defined>
    <meta:user-defined meta:name="OVERHEID.PostcodeHuisnummer/OVERHEIDop.postcodeHuisnummer">3439MN 20</meta:user-defined>
    <meta:user-defined meta:name="OVERHEIDop.straatnaam">Edisonbaan</meta:user-defined>
    <meta:user-defined meta:name="OVERHEIDop.straatnaam">Edisonbaan</meta:user-defined>
    <meta:user-defined meta:name="OVERHEIDop.straatnaam">Edisonbaan</meta:user-defined>
    <meta:user-defined meta:name="OVERHEIDop.woonplaats">Nieuwegein</meta:user-defined>
    <meta:user-defined meta:name="OVERHEIDop.woonplaats">Nieuwegein</meta:user-defined>
    <meta:user-defined meta:name="OVERHEIDop.woonplaats">Nieuwegein</meta:user-defined>
    <meta:user-defined meta:name="DCTERMS.W3CDTF/DCTERMS.available">2020-12-17</meta:user-defined>
    <meta:user-defined meta:name="DCTERMS.W3CDTF/OVERHEIDop.jaargang">2020</meta:user-defined>
    <meta:user-defined meta:name="OVERHEIDop.publicationIssue">67204</meta:user-defined>
    <meta:user-defined meta:name="OVERHEIDop.StcrtID/DC.identifier">stcrt-2020-67204</meta:user-defined>
    <meta:user-defined meta:name="OVERHEIDop.versieInformatie"/>
  </office:meta>
</office:document-meta>
</file>