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e Pleiadenstraat 1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9106</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de desbetreffende persoon woont al enige tijd in een andere gemeente, waardoor niet meer wordt voldaan aan de criteria voor toewijzing van een gehandicaptenparkeerplaats op kenteken. </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Pleiadenstraat 17, door het verwijderen van een bord model E6 (RVV 1990 bijlage 1).</text:p>
            <text:p text:style-name="common-al">Haarlem, d.d. 2 dec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Pleiadenstraat 1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9106</meta:user-defined>
    <meta:user-defined meta:name="OVERHEIDop.verkeersbordcode">E6</meta:user-defined>
    <dc:language>nl</dc:language>
    <meta:user-defined meta:name="OVERHEID.EPSG28992/DC.spatial">104063.693 490996.578</meta:user-defined>
    <meta:user-defined meta:name="DC.title">Gemeente Haarlem - verkeersbesluit - verwijderen gehandicaptenparkeerplaats op kenteken - ter hoogte van de Pleiadenstraat 17, Haarlem</meta:user-defined>
    <meta:user-defined meta:name="OVERHEID.PostcodeHuisnummer/OVERHEIDop.postcodeHuisnummer">2024TM 17</meta:user-defined>
    <meta:user-defined meta:name="OVERHEIDop.straatnaam">Pleiadenstraat</meta:user-defined>
    <meta:user-defined meta:name="OVERHEIDop.woonplaats">Haarlem</meta:user-defined>
    <meta:user-defined meta:name="DCTERMS.W3CDTF/DCTERMS.available">2020-12-18</meta:user-defined>
    <meta:user-defined meta:name="OVERHEIDop.StcrtID/DC.identifier">stcrt-2020-67198</meta:user-defined>
    <meta:user-defined meta:name="DCTERMS.W3CDTF/OVERHEIDop.jaargang">2020</meta:user-defined>
    <meta:user-defined meta:name="OVERHEIDop.publicationIssue">67198</meta:user-defined>
    <meta:user-defined meta:name="OVERHEIDop.versieInformatie"/>
  </office:meta>
</office:document-meta>
</file>