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achter Klein Dongenseweg 40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ngen maken bekend dat het wijzigingsplan voor een aantal agrarische percelen gelegen achter Klein Dongenseweg 40 te Dongen is vastgesteld. De wijziging voorziet erin dat het bestaande agrarische bouwvlak wordt vergroot voor een containerveld, een tunnelkas en een waterbassin ten behoeve van een plantenkwekerij. Deze kwekerij maakt deel uit van het bestaande agrarische bedrijf aan de Klein Dongenseweg 50.</text:p>
            <text:p text:style-name="common-al">
            <text:span text:style-name="nadrukvet">Ter inzage</text:span>
          </text:p>
            <text:p text:style-name="common-al">Het vastgestelde wijzigingsplan ligt met ingang van 18 december 2020 tot en met 28 januari 2021 (zes weken) voor eenieder ter inzage in het gemeentehuis, Hoge Ham 62 te Dongen gedurende openingstijden. Ook is het ontwerp wijzigingsplan elektronisch raadpleegbaar op: </text:p>
            <text:p text:style-name="common-al">
            <text:a xlink:href="http://www.ruimtelijkeplannen.nl/NL.IMRO.0766.BPW201900016-VG01" xlink:type="simple">http://www.ruimtelijkeplannen.nl/NL.IMRO.0766.BPW201900016-VG01</text:a>
          </text:p>
            <text:p text:style-name="common-al">
            <text:span text:style-name="nadrukvet">Beroep</text:span>
          </text:p>
            <text:p text:style-name="common-al">Gedurende deze termijn kan eenieder die een zienswijze heeft ingediend tegen het ontwerpwijzigingsplan beroep instellen. 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Als een verzoek om voorlopige voorziening wordt ingediend, wordt de inwerkingtreding van het bestemmingsplan opgeschort totdat op het verzoek is beslist.</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 om voorlopige voorziening is griffierecht verschuldigd.</text:p>
            <text:p text:style-name="common-al">
            <text:span text:style-name="nadrukvet">Inwerkingtreding wijzigingsplan</text:span>
          </text:p>
            <text:p text:style-name="common-al">Het bestemmingsplan treedt in werking op 29 januari 2021, tenzij een voorlopige voorziening is ingediend en op dat verzoek nog niet of positief is beslist.</text:p>
            <text:p text:style-name="common-al">
            <text:span text:style-name="nadrukvet">Informatie</text:span>
          </text:p>
            <text:p text:style-name="common-al">U kunt voor nadere informatie contact opnemen met de heer M.G. Boonekamp bereikbaar via telefoonnummer 14 0162 of via e-mail <text:a xlink:href="mailto:maas.boonekamp@dongen.nl" xlink:type="simple">maas.boonekamp@do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7 dec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9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9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9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W201900016-VG01</meta:user-defined>
    <meta:user-defined meta:name="OVERHEIDop.Ruimtelijkeplannen/DC.type">wijzigings- of uitwerkingsplan</meta:user-defined>
    <dc:language>nl</dc:language>
    <meta:user-defined meta:name="OVERHEID.Gemeente/DC.spatial">Dongen</meta:user-defined>
    <meta:user-defined meta:name="OVERHEID.EPSG28992/DC.spatial">124250.843 406316.236</meta:user-defined>
    <meta:user-defined meta:name="DC.title">Wijzigingsplan achter Klein Dongenseweg 40 vastgesteld.</meta:user-defined>
    <meta:user-defined meta:name="OVERHEID.PostcodeHuisnummer/OVERHEIDop.postcodeHuisnummer">5106AC 36</meta:user-defined>
    <meta:user-defined meta:name="OVERHEIDop.straatnaam">Klein Dongenseweg</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67197</meta:user-defined>
    <meta:user-defined meta:name="OVERHEIDop.StcrtID/DC.identifier">stcrt-2020-67197</meta:user-defined>
    <meta:user-defined meta:name="OVERHEIDop.versieInformatie"/>
  </office:meta>
</office:document-meta>
</file>