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ntwerp-omgevingsvergunning - Delftplein/Dijkzichtla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7120007-on01  te verlenen voor het onderstaande project. </text:p>
            <text:p text:style-name="common-al">
            <text:span text:style-name="nadrukcur">Project</text:span>
          </text:p>
            <text:p text:style-name="common-al">Er is onder nummer 2020-03476 een omgevingsvergunning aangevraagd voor het realiseren van 162 tijdelijke wooneenheden, ten behoeve van sociale huurwoningen en voor de huisvesting van statushouders, en een cultureel maatschappelijke ruimte en bij het plan bijbehorende voorzieningen voor een periode van 10 jaar op het perceel Dijkzichtlaan 25 t/m 351 in Haarlem. De aanvraag omgevingsvergunning heeft betrekking op de activiteiten bouwen en handelen in strijd met regels ruimtelijke ordening.</text:p>
            <text:p text:style-name="common-al">
            <text:span text:style-name="nadrukcur">Ter inzage</text:span>
          </text:p>
            <text:p text:style-name="common-al">De ontwerp-omgevingsvergunning en de bijbehorende relevante stukken liggen vanaf zaterdag 19 december 2020 tot en met vrijdag 29 januari 2021 ter inzage. </text:p>
            <text:p text:style-name="common-al">De ontwerp-omgevingsvergunning is vanaf 19 december 2020 te raadplegen via <text:a xlink:href="http://www.ruimtelijkeplannen.nl" xlink:type="simple">www.ruimtelijkeplannen.nl</text:a>, evenals de goede ruimtelijke onderbouwing. Indien u meer stukken in wil zien, raden wij sterk aan de stukken per mail op te vragen. Dit vanwege de maatregelen die momenteel van kracht zijn tegen het verspreiden van het coronavirus (COVID-19). U kunt de ontwerp-omgevingsvergunning en de bijbehorende stukken opvragen via <text:a xlink:href="mailto:bedrijven-omgeving@haarlem.nl" xlink:type="simple">bedrijven-omgeving@haarlem.nl</text:a>. </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text:p>
            <text:p text:style-name="common-al">
            <text:span text:style-name="nadrukcur">Zienswijze</text:span>
          </text:p>
            <text:p text:style-name="common-al">U kunt uw zienswijzen schriftelijk of mondeling gedurende de termijn van ter inzage legging indienen, dus vanaf 19 december 2020 tot en met 29 januari 2021.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9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9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7120007-on01</meta:user-defined>
    <meta:user-defined meta:name="OVERHEIDop.Ruimtelijkeplannen/DC.type">omgevingsvergunning met planafwijking</meta:user-defined>
    <dc:language>nl</dc:language>
    <meta:user-defined meta:name="OVERHEID.EPSG28992/DC.spatial">104672.449 493038.015</meta:user-defined>
    <meta:user-defined meta:name="DC.title">Gemeente Haarlem - ontwerp-omgevingsvergunning - Delftplein/Dijkzichtlaan, Haarlem</meta:user-defined>
    <meta:user-defined meta:name="OVERHEID.PostcodeHuisnummer/OVERHEIDop.postcodeHuisnummer">2025EP 25</meta:user-defined>
    <meta:user-defined meta:name="OVERHEIDop.straatnaam">Dijkzichtlaan</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67193</meta:user-defined>
    <meta:user-defined meta:name="OVERHEIDop.StcrtID/DC.identifier">stcrt-2020-67193</meta:user-defined>
    <meta:user-defined meta:name="OVERHEIDop.versieInformatie"/>
  </office:meta>
</office:document-meta>
</file>