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Rietbergweg 6, Boerhaar 3 en Middelerstraat 2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4 december 2020 het bestemmingsplan Buitengebied, Rietbergweg 6, Boerhaar 3 en Middelerstraat 2 vast. Het plan geldt voor de locatie Rietbergweg 6 te Wijhe (kadastraal bekend als gemeente Wijhe, sectie G, nummer 2189), Boerhaar 3 te Wijhe (kadastraal bekend als gemeente Wijhe, sectie E, nummer 3073) en Middelerstraat 2 te Olst (kadastraal bekend als gemeente Olst, sectie H, nummer 3246). De ontwikkeling betreft het slopen van ca. 1735 m2 aan landschapsontsierende bebouwing op de drie erven gezamenlijk en ter compensatie het toevoegen van een woning aan de Rietbergweg 6 te Wijhe en aan de Boerhaar 3 te Wijhe in het kader van het KGO-beleid.</text:p>
            <text:p text:style-name="common-al">Het plan (identificatienummer NL.IMRO.1773.BP2020001063-0301) en het vaststellingsbesluit liggen ter inzage van 24 december 2020 tot en met 3 februari 2021. Wijhe (Raadhuisplein 1). U kunt het enkel op afspraak inzien. Een afspraak inplannen om het in te zien kan door te bellen naar 14 0570. Bronbestanden vindt u op <text:a xlink:href="http://www.ro.olst-wijhe.nl" xlink:type="simple">ro.olst-wijhe.nl</text:a>/plannen.</text:p>
            <text:p text:style-name="common-al">U kunt binnen de genoemde termijn beroep instellen, als u:</text:p>
            <text:list text:style-name="id1-3-2-1-1-4">
              <text:list-item text:style-override="id1-3-2-1-1-4-1">
                <text:number>1.</text:number>
                <text:p text:style-name="al">tijdig een zienswijze bij de gemeenteraad heeft ingediend, of</text:p>
              </text:list-item>
              <text:list-item text:style-override="id1-3-2-1-1-4-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9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9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9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63-0301</meta:user-defined>
    <meta:user-defined meta:name="OVERHEIDop.Ruimtelijkeplannen/DC.type">bestemmingsplan</meta:user-defined>
    <dc:language>nl</dc:language>
    <meta:user-defined meta:name="OVERHEID.EPSG28992/DC.spatial">207784 491733</meta:user-defined>
    <meta:user-defined meta:name="OVERHEID.EPSG28992/DC.spatial">206158 485215</meta:user-defined>
    <meta:user-defined meta:name="OVERHEID.EPSG28992/DC.spatial">207340 488370</meta:user-defined>
    <meta:user-defined meta:name="DC.title">Bestemmingsplan Buitengebied, Rietbergweg 6, Boerhaar 3 en Middelerstraat 2 vastgesteld</meta:user-defined>
    <meta:user-defined meta:name="OVERHEID.PostcodeHuisnummer/OVERHEIDop.postcodeHuisnummer">8131PL 6</meta:user-defined>
    <meta:user-defined meta:name="OVERHEID.PostcodeHuisnummer/OVERHEIDop.postcodeHuisnummer">8121RP 2</meta:user-defined>
    <meta:user-defined meta:name="OVERHEID.PostcodeHuisnummer/OVERHEIDop.postcodeHuisnummer">8131ST 3</meta:user-defined>
    <meta:user-defined meta:name="OVERHEIDop.straatnaam">Rietbergweg</meta:user-defined>
    <meta:user-defined meta:name="OVERHEIDop.straatnaam">Middelerstraat</meta:user-defined>
    <meta:user-defined meta:name="OVERHEIDop.straatnaam">Boerhaar</meta:user-defined>
    <meta:user-defined meta:name="OVERHEIDop.woonplaats">Wijhe</meta:user-defined>
    <meta:user-defined meta:name="OVERHEIDop.woonplaats">Olst</meta:user-defined>
    <meta:user-defined meta:name="OVERHEIDop.woonplaats">Wijhe</meta:user-defined>
    <meta:user-defined meta:name="DCTERMS.W3CDTF/DCTERMS.available">2020-12-23</meta:user-defined>
    <meta:user-defined meta:name="DCTERMS.W3CDTF/OVERHEIDop.jaargang">2020</meta:user-defined>
    <meta:user-defined meta:name="OVERHEIDop.publicationIssue">67192</meta:user-defined>
    <meta:user-defined meta:name="OVERHEIDop.StcrtID/DC.identifier">stcrt-2020-67192</meta:user-defined>
    <meta:user-defined meta:name="OVERHEIDop.versieInformatie"/>
  </office:meta>
</office:document-meta>
</file>