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aardhuizenstraat 3 Beu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ingevolge artikel 3.8 van de Wet ruimtelijke ordening het volgende bekend: Het ontwerpbestemmingsplan “Waardhuizenstraat 3Beuningen“ ligt van <text:span text:style-name="nadrukvet">23 december 2020 tot en met 2 februari 2021 </text:span>voor iedereen ter inzage. </text:p>
            <text:p text:style-name="common-al">Het ontwerpbestemmingsplan heeft betrekking op de realisatie van een extra bedrijfsloods op het bedrijfsperceel Waardhuizenstraat 3 in Beuningen om nu buiten gestalde producten, voertuigen en materieel binnen op te slaan en te stallen. De bedrijfsactiviteiten zelf worden niet verruimd. Daarnaast wordt het perceel landschappelijk ingepast.  </text:p>
            <text:p text:style-name="common-al">
            <text:span text:style-name="nadrukcur">Inzage en zienswijzen:</text:span>
          </text:p>
            <text:p text:style-name="common-al">Het ontwerpbestemmingsplan is raadpleegbaar gemaakt en beschikbaar gesteld op de volgende wijze:</text:p>
            <text:list text:style-name="id1-3-2-1-1-5">
              <text:list-item text:style-override="id1-3-2-1-1-5-1">
                <text:number>1.</text:number>
                <text:p text:style-name="al">Het plan is op afspraak in te zien (tel. 14 024) op het gemeentehuis.</text:p>
              </text:list-item>
            </text:list>
            <text:list text:style-name="id1-3-2-1-1-6">
              <text:list-item text:style-override="id1-3-2-1-1-6-1">
                <text:number>2.</text:number>
                <text:p text:style-name="al">Op de website <text:a xlink:href="http://www.ruimtelijkeplannen.nl" xlink:type="simple">www.ruimtelijkeplannen.nl</text:a> kunt u het plan digitaal inzien: <text:a xlink:href="http://www.ruimtelijkeplannen.nl/web-roo/?planidn=NL.IMRO.0209.BPWrdhuiznstrt3BEU-ow01" xlink:type="simple">http://www.ruimtelijkeplannen.nl/web-roo/?planidn=NL.IMRO.0209.BPWrdhuiznstrt3BEU-ow01</text:a>  </text:p>
              </text:list-item>
              <text:list-item text:style-override="id1-3-2-1-1-6-2">
                <text:number>3.</text:number>
                <text:p text:style-name="al">De bronbestanden vindt u hier<text:span text:style-name="nadrukcur">: </text:span> <text:a xlink:href="https://digitaleplannen.nl/0209/D10CDA76-15BC-456C-B565-185750F8ECCA/" xlink:type="simple">https://digitaleplannen.nl/0209/D10CDA76-15BC-456C-B565-185750F8ECCA/</text:a> </text:p>
              </text:list-item>
            </text:list>
            <text:p text:style-name="common-al">In de genoemde periode van zes weken kunt u naar keuze schriftelijk of mondeling uw zienswijze over het plan naar voren brengen bij de gemeenteraad van Beuningen, Postbus 14, 6640 AA Beuningen. In de zienswijze geeft u duidelijk aan op welke onderdelen van het ontwerpbesluit (ontwerpbestemmingsplan) deze betrekking heeft. Voor het naar voren brengen van een mondelinge zienswijze kunt u contact opnemen met de gemeente, tel. 14 024. Van de mondelinge zienswijzen wordt een verslag gemaakt.</text:p>
            <text:p text:style-name="common-al">
            <text:span text:style-name="nadrukcur">Anterieure overeenkomst</text:span>
          </text:p>
            <text:p text:style-name="common-al">Op grond van de Wet ruimtelijke ordening is de gemeenteraad in bepaalde gevallen verplicht om bij de vaststelling van het bestemmingsplan een exploitatieplan vast te stellen. In dit geval zal de gemeenteraad geen exploitatieplan vaststellen. Het verhaal van de exploitatiekosten van de in het plan begrepen gronden is anderszins verzekerd. </text:p>
            <text:p text:style-name="common-al">De gemeente Beuningen heeft op 25 november 2020 een anterieure overeenkomst over grondexploitatie, zoals bedoeld in artikel 6.24 Wet ruimtelijke ordening, gesloten voor het perceel aan de Waardhuizenstraat 3 te Beuningen (kadastraal bekend gemeente Beuningen, sectie H, nummers 1841 en 1842). </text:p>
            <text:p text:style-name="common-al">De zakelijke beschrijving van de inhoud van de grondexploitatieovereenkomst ligt op grond van artikel 6.2.12 Besluit ruimtelijke ordening vanaf <text:span text:style-name="nadrukvet">23 december 2020</text:span> gedurende zes weken ter inzage op de afdeling Ruimtelijke Ordening van het gemeentehuis en is op afspraak in zi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 22 december 2020</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17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17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17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u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andere vergunningen</meta:user-defined>
    <dc:language>nl</dc:language>
    <meta:user-defined meta:name="OVERHEID.EPSG28992/DC.spatial">181953 430922</meta:user-defined>
    <meta:user-defined meta:name="DC.title">Ontwerpbestemmingsplan “Waardhuizenstraat 3 Beuningen“</meta:user-defined>
    <meta:user-defined meta:name="OVERHEID.PostcodeHuisnummer/OVERHEIDop.postcodeHuisnummer">6641KA 3</meta:user-defined>
    <meta:user-defined meta:name="OVERHEIDop.straatnaam">Waardhuizenstraat</meta:user-defined>
    <meta:user-defined meta:name="OVERHEIDop.woonplaats">Beuningen Gld</meta:user-defined>
    <meta:user-defined meta:name="DCTERMS.W3CDTF/DCTERMS.available">2020-12-22</meta:user-defined>
    <meta:user-defined meta:name="DCTERMS.W3CDTF/OVERHEIDop.jaargang">2020</meta:user-defined>
    <meta:user-defined meta:name="OVERHEIDop.publicationIssue">67175</meta:user-defined>
    <meta:user-defined meta:name="OVERHEIDop.StcrtID/DC.identifier">stcrt-2020-67175</meta:user-defined>
    <meta:user-defined meta:name="OVERHEIDop.versieInformatie"/>
  </office:meta>
</office:document-meta>
</file>