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besluit omgevingsvergunning Rijksstraatweg 7 in Nieuwersluis - gebruik van Hofstede Sterreschans voor zakelijke activiteiten voor een periode van 10 jaa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8 december 2020 tot en met 28 januari 2021 het ontwerpbesluit omgevingsvergunning voor Rijksstraatweg 7 in Nieuwersluis ter inzage ligt.</text:p>
            <text:p text:style-name="common-al">
            <text:span text:style-name="nadrukvet">Inhoud</text:span>
          </text:p>
            <text:p text:style-name="common-al">De omgevingsvergunning betreft, in afwijking van het bestemmingsplan, het gebruik van de boerderij en bijgebouwen voor zakelijke activiteiten voor een periode van 10 jaar en het uitvoeren van een aantal werkzaamheden. De Hoeve en schuren worden verbouwd en ingericht voor zakelijk gebruik. De werkzaamheden bestaan uit het bouwen van een (schapen)schuur, schaftkeet en een luifel aan de trekkerschuur, het planten van hagen en het aanleggen van een dam, kavelpad en tijdelijk parkeerterrein.</text:p>
            <text:p text:style-name="common-al">
            <text:span text:style-name="nadrukvet">Inzien</text:span>
          </text:p>
            <text:p text:style-name="common-al">U kunt het ontwerpbesluit omgevingsvergunning (dossiernummer 190002) vanaf vrijdag 18 december 2020 na afspraak (14 0346) inzien bij het Omgevingsloket van de gemeente Stichtse Vecht, Endelhovenlaan 1 in Maarssen (maandag t/m vrijdag van 8:30 tot 17:00 uur).</text:p>
            <text:p text:style-name="common-al">
            <text:span text:style-name="nadrukvet">Reageren</text:span>
          </text:p>
            <text:p text:style-name="last-al">Vanaf vrijdag 18 december 2020 kan eenieder gedurende 6 weken zowel schriftelijk als mondeling een zienswijze kenbaar maken op het ontwerpbesluit. Uw schriftelijke zienswijze richt u aan Burgemeester en wethouders van de gemeente Stichtse Vecht, Postbus1212, 3600 BE Maarssen. Voor een mondelinge zienswijze neemt u contact op met de heer S. Ralovic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627.01 467317.27</meta:user-defined>
    <meta:user-defined meta:name="DC.title">Gemeente Stichtse Vecht - ontwerpbesluit omgevingsvergunning Rijksstraatweg 7 in Nieuwersluis - gebruik van Hofstede Sterreschans voor zakelijke activiteiten voor een periode van 10 jaar</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0-12-17</meta:user-defined>
    <meta:user-defined meta:name="DCTERMS.W3CDTF/OVERHEIDop.jaargang">2020</meta:user-defined>
    <meta:user-defined meta:name="OVERHEIDop.publicationIssue">67168</meta:user-defined>
    <meta:user-defined meta:name="OVERHEIDop.StcrtID/DC.identifier">stcrt-2020-67168</meta:user-defined>
    <meta:user-defined meta:name="OVERHEIDop.versieInformatie"/>
  </office:meta>
</office:document-meta>
</file>