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en ontwerpomgevingsvergunning voor het realiseren van een pension op het perceel Oosthuizerweg 72, Noordbeemster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bestemmingsplan “Oosthuizerweg 72“ ter inzage ligt. Daarbij is besloten dat er geen milieueffectrapport hoeft te worden opgesteld, aangezien de voorziene ontwikkeling geen belangrijke negatieve milieueffecten heeft. Tevens ligt het ontwerpbesluit tot afgifte van een omgevingsvergunning voor het realiseren van een pension op het perceel Oosthuizerweg 72, ter inzage. Dit is in overeenstemming met artikel 3.31 van de Wet ruimtelijke ordening en artikel 3:12 Algemene wet bestuursrecht.</text:p>
            <text:p text:style-name="common-al">
            <text:span text:style-name="nadrukvet">Zakelijke inhoud</text:span>
          </text:p>
            <text:p text:style-name="common-al">Voor het perceel Oosthuizerweg 72 te Noordbeemster is een bouwplan ontwikkeld voor de realisatie van een pension. Deze ontwikkeling past niet in het ter plaatse geldende bestemmingsplan “Buitengebied 2012”. Aan deze ontwikkeling kan alleen medewerking worden verleend door het treffen van een planologische maatregel. Om deze reden is het ontwerpbestemmingsplan “Oosthuizerweg 72“ (NL.IMRO.0370.2020BPOosthuizwg72-ON01) voorbereid. Na vaststelling beoogt dit een planologische regeling te geven voor genoemd project en bestaat het uit een toelichting, regels en een verbeelding. </text:p>
            <text:p text:style-name="common-al">Ten behoeve van de ontwikkeling is op 9 juli 2020 een aanvraag omgevingsvergunning voor de activiteit bouwen op grond van de Wet algemene bepalingen omgevingsrecht (Wabo) ingediend. Burgemeester en wethouders staan positief tegenover deze ontwikkeling en hebben op basis van het ‘Algemeen besluit tot toepassing van de gemeentelijke coördinatieregeling’ besloten de voorbereidingen ten behoeve van vaststelling van het bestemmingsplan en de verlening van de omgevingsvergunning te coördineren. Dit betekent dat voor het ontwerpbesluit de procedure ingevolge afdeling 3.4 Algemene wet bestuursrecht (Awb) wordt gevolgd. </text:p>
            <text:p text:style-name="common-al">
            <text:span text:style-name="nadrukvet">Terinzagelegging </text:span>
          </text:p>
            <text:p text:style-name="common-al">Het ontwerpbestemmingsplan en de ontwerpomgevingsvergunning liggen met bijbehorende stukken met ingang van 28 december 2020 tot en met 8 februari 2021 ter inzage. Het ontwerpbestemmingsplan is te raadplegen via de landelijke voorziening <text:a xlink:href="http://www.ruimtelijkeplannen.nl" xlink:type="simple">www.ruimtelijkeplannen.nl</text:a>. In verband met de coronamaatregelen is het momenteel niet mogelijk de papieren stukken te bekijken op het gemeentehuis van de gemeente Beemster en het stadhuis van de gemeente Purmerend. Als u de stukken wilt inzien, kunt u daarvoor contact opnemen met het team Vergunningen per e-mail (vergunning@purmerend.nl (o.v.v. het project en het locatieadres) of telefonisch (0299-452452). De stukken worden u dan toegezonden.</text:p>
            <text:p text:style-name="common-al">
            <text:span text:style-name="nadrukvet">Reactiemogelijkheid </text:span>
          </text:p>
            <text:p text:style-name="common-al">Gedurende bovenstaande termijn van zes weken kan een ieder schriftelijk of mondeling zijn of haar zienswijze over de ontwerpbesluiten naar voren brengen. Het indienen van een zienswijze is, naast het zijn van belanghebbende, een voorwaarde om tegen de uiteindelijke besluiten beroep te kunnen instellen. Schriftelijke zienswijzen kunnen worden gericht aan de gemeenteraad van Beemster, Postbus 7, 1462 ZG te Middenbeemster. Degenen die een mondelinge reactie willen geven kunnen dat doen na het maken van een afspraak. Daarvoor kunt u contact opnemen met het team Ontwikkeling (Beleid en Planologie), via telefoonnummer 0299-452 452. De tijdig ingediende schriftelijke en mondelinge reacties worden betrokken bij de verdere besluitvorm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24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BPOosthuizwg72-ON01</meta:user-defined>
    <meta:user-defined meta:name="OVERHEIDop.referentienummer">NL.IMRO.0370.2020BPOosthuizwg72-ON01</meta:user-defined>
    <meta:user-defined meta:name="DCTERMS.abstract">realisatie pension Oosthuizerweg 72</meta:user-defined>
    <meta:user-defined meta:name="OVERHEIDop.Ruimtelijkeplannen/DC.type">bestemmingsplan</meta:user-defined>
    <dc:language>nl</dc:language>
    <meta:user-defined meta:name="OVERHEID.Gemeente/DC.spatial">Beemster</meta:user-defined>
    <meta:user-defined meta:name="OVERHEID.EPSG28992/DC.spatial">126044.075 509586.299</meta:user-defined>
    <meta:user-defined meta:name="DC.title">Terinzagelegging ontwerpbestemmingsplan en ontwerpomgevingsvergunning voor het realiseren van een pension op het perceel Oosthuizerweg 72, Noordbeemster (gecoördineerde procedure)</meta:user-defined>
    <meta:user-defined meta:name="OVERHEID.PostcodeHuisnummer/OVERHEIDop.postcodeHuisnummer">1463LP 72</meta:user-defined>
    <meta:user-defined meta:name="OVERHEIDop.straatnaam">Oosthuizerweg</meta:user-defined>
    <meta:user-defined meta:name="OVERHEIDop.woonplaats">Noordbeemster</meta:user-defined>
    <meta:user-defined meta:name="DCTERMS.W3CDTF/DCTERMS.available">2020-12-24</meta:user-defined>
    <meta:user-defined meta:name="DCTERMS.W3CDTF/OVERHEIDop.jaargang">2020</meta:user-defined>
    <meta:user-defined meta:name="OVERHEIDop.publicationIssue">67161</meta:user-defined>
    <meta:user-defined meta:name="OVERHEIDop.StcrtID/DC.identifier">stcrt-2020-67161</meta:user-defined>
    <meta:user-defined meta:name="OVERHEIDop.versieInformatie"/>
  </office:meta>
</office:document-meta>
</file>