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angert en Oosterpolder, fase 5 Noord – vierde partiële herzienin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ierde partiële herziening van het uitwerkingsplan Bangert en Oosterpolder, fase 5 Noord op 1 december 2020 ongewijzigd is vastgesteld. </text:p>
            <text:p text:style-name="common-al"/>
            <text:p text:style-name="common-al">
            <text:span text:style-name="nadrukcur">Begrenzing van het gebied</text:span>
          </text:p>
            <text:p text:style-name="common-al">Het plangebied ligt in het oosten van het ontwikkelgebied Bangert en Oosterpolder, fase 5 Noord. </text:p>
            <text:p text:style-name="common-al"/>
            <text:p text:style-name="common-al">
            <text:span text:style-name="nadrukcur">Doel van de herziening</text:span>
          </text:p>
            <text:p text:style-name="common-al">Met voorliggende vierde partiële herziening van het uitwerkingsplan wordt de gewenste ligging en verspringing van de voorgevel van hoofdgebouwen voor een deel van het plangebied van het uitwerkingsplan ‘Bangert en Oosterpolder, fase 5 Noord’ geregeld. Het betreft hier de woningen die gerealiseerd worden op de door de gemeente zelf verkochte zelfbouwkavels.</text:p>
            <text:p text:style-name="common-al"/>
            <text:p text:style-name="common-al">
            <text:span text:style-name="nadrukcur">Ter inzage</text:span>
          </text:p>
            <text:p text:style-name="common-al">Het plan, het besluit en de bijbehorende stukken liggen van maandag 21 december 2020 tot en met zondag 31 januari 2021 voor iedereen ter inzage in het stadhuis. Ze zijn digitaal te bekijken op www.hoorn.nl en op www.ruimtelijkeplannen.nl. </text:p>
            <text:p text:style-name="common-al">Het planidentificatienummer is NL.IMRO.0405.UPBOfase5NoordPH4-va01.</text:p>
            <text:p text:style-name="common-al"/>
            <text:p text:style-name="common-al">
            <text:span text:style-name="nadrukcur">Beroep</text:span>
          </text:p>
            <text:p text:style-name="common-al">Binnen de periode van terinzageligging kan tegen het besluit beroep worden ingediend bij de Afdeling bestuursrechtspraak van de Raad van State door een belanghebbende die aantoont dat hij redelijkerwijs niet in staat is geweest om een zienswijze bij het college in te dienen.</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 </text:p>
            <text:p text:style-name="common-al"/>
            <text:p text:style-name="common-al">
            <text:span text:style-name="nadrukcur">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PBOFase5Noord4PH-va01</meta:user-defined>
    <meta:user-defined meta:name="OVERHEIDop.Ruimtelijkeplannen/DC.type">wijzigings- of uitwerkingsplan</meta:user-defined>
    <dc:language>nl</dc:language>
    <meta:user-defined meta:name="OVERHEID.Gemeente/DC.spatial">Hoorn</meta:user-defined>
    <meta:user-defined meta:name="DC.title">Vastgesteld uitwerkingsplan Bangert en Oosterpolder, fase 5 Noord – vierde partiële herziening, Hoorn</meta:user-defined>
    <meta:user-defined meta:name="DCTERMS.W3CDTF/DCTERMS.available">2020-12-18</meta:user-defined>
    <meta:user-defined meta:name="DCTERMS.W3CDTF/OVERHEIDop.jaargang">2020</meta:user-defined>
    <meta:user-defined meta:name="OVERHEIDop.publicationIssue">67069</meta:user-defined>
    <meta:user-defined meta:name="OVERHEIDop.StcrtID/DC.identifier">stcrt-2020-67069</meta:user-defined>
    <meta:user-defined meta:name="OVERHEIDop.versieInformatie"/>
  </office:meta>
</office:document-meta>
</file>