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instellen parkeerverbod– Pastoor van Crugtenlaan in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0/08</text:p>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waarnemend teamleider Beheer Openbare Ruimte.</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common-al">- afdeling 3.4 van de Algemene wet bestuursrecht (Awb), op grond waarvan voor dit verkeersbesluit de uniforme openbare voorbereidingsprocedure is gevolgd. </text:p>
            <text:p text:style-name="common-al"/>
            <text:p text:style-name="tussenkopcur">Overwegingen ten aanzien van het besluit</text:p>
            <text:p text:style-name="common-al">Overwegende dat</text:p>
            <text:p text:style-name="common-al">- op de Pastoor van Crugtenlaan in Heythuysen een reconstructie gaat plaatsvinden;</text:p>
            <text:p text:style-name="common-al">- bij deze reconstructie aan de zijde van de even huisnummers een aantal langsparkeervakken worden aangebracht;</text:p>
            <text:p text:style-name="common-al">- op de Pastoor van Crugtenlaan in Heythuysen veel uitritten van woningen zijn;</text:p>
            <text:p text:style-name="common-al">- geparkeerde voertuigen op de weg zorgen voor problemen bij het in- en uitdraaien van deze uitritten;</text:p>
            <text:p text:style-name="common-al">- geparkeerde voertuigen op de weg de doorgang voor vrachtverkeer belemmert;</text:p>
            <text:p text:style-name="common-al">- geparkeerde voertuigen in combinatie met rijdend verkeer leidt tot ongewenste situaties voor fietsers;</text:p>
            <text:p text:style-name="common-al">- het daarom niet wenselijk is dat er aan de zijde van de oneven huisnummers op de weg wordt geparkeerd;</text:p>
            <text:p text:style-name="common-al">- dit door middel van een parkeerverbod duidelijk te maken;</text:p>
            <text:p text:style-name="common-al">- de onder ‘besluiten’ genoemde (delen van) wegen in eigendom, beheer en onderhoud zijn bij de gemeente Leuda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text:p text:style-name="common-al">is het daarom gewenst om:</text:p>
            <text:p text:style-name="common-al">- op de Pastoor van Crugtenlaan te Heythuysen aan de zijde van de oneven huisnummers een parkeerverbod in te stellen.</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een parkeerverbod in te stellen door het plaatsen van de borden E01 (parkeerverbod) aan de zijde van de oneven huisnummers op de Pastoor van Crugtenlaan in Heythuysen;</text:p>
            <text:p text:style-name="common-al">2. Deze maatregelen uit te voeren zoals aangegeven op de bij dit besluit behorende tekening. </text:p>
            <text:p text:style-name="common-al"/>
            <text:p text:style-name="common-al"/>
            <text:p text:style-name="common-al">De bekendmaking van dit verkeersbesluit te laten geschieden door plaatsing van het besluit in de Staatscourant.</text:p>
            <text:p text:style-name="common-al"/>
            <text:p text:style-name="common-al">Heythuysen, 18 december 2020</text:p>
            <text:p text:style-name="common-al"/>
            <text:p text:style-name="common-al">Burgemeester en wethouders van Leudal</text:p>
            <text:p text:style-name="common-al">Namens dezen,</text:p>
            <text:p text:style-name="common-al"/>
            <text:p text:style-name="common-al"/>
            <text:p text:style-name="common-al">E.T.M. Janssen</text:p>
            <text:p text:style-name="common-al">wnd. Teamleider Beheer Openbare Ruimte</text:p>
            <text:p text:style-name="common-al"/>
            <text:p text:style-name="tussenkopcur">Bijlagen</text:p>
            <text:p text:style-name="common-al">- Tekening “Pastoor van Crugtenlaan te Heythuysen, parkeerverbod ter hoogte van huisnummers 1 t/m 9” met tekeningnummer OVB.2020/08.</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I. Gomman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6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6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6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Instellen parkeerverbod - Pastoor van Crugtenlaan in Heythuy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20/08</meta:user-defined>
    <meta:user-defined meta:name="DCTERMS.abstract">Het instellen van een parkeerverbod aan de oneven zijde (huisnr 1 t/m 9) van de Pastoor van Crugtenlaan in Heythuysen.</meta:user-defined>
    <meta:user-defined meta:name="OVERHEIDop.verkeersbordcode">E1</meta:user-defined>
    <dc:language>nl</dc:language>
    <meta:user-defined meta:name="OVERHEID.EPSG28992/DC.spatial">190682.447 362529.243</meta:user-defined>
    <meta:user-defined meta:name="DC.title">Gemeente Leudal –instellen parkeerverbod– Pastoor van Crugtenlaan in Heythuysen</meta:user-defined>
    <meta:user-defined meta:name="OVERHEID.PostcodeHuisnummer/OVERHEIDop.postcodeHuisnummer">6093EV 6</meta:user-defined>
    <meta:user-defined meta:name="OVERHEIDop.straatnaam">Pastoor van Crugtenlaan</meta:user-defined>
    <meta:user-defined meta:name="OVERHEIDop.woonplaats">Heythuysen</meta:user-defined>
    <meta:user-defined meta:name="DCTERMS.W3CDTF/DCTERMS.available">2020-12-21</meta:user-defined>
    <meta:user-defined meta:name="OVERHEIDop.StcrtID/DC.identifier">stcrt-2020-67067</meta:user-defined>
    <meta:user-defined meta:name="OVERHEIDop.externeBijlage">bijlage parkeerverbod P.v Crugtenlaan|exb-2020-68773</meta:user-defined>
    <meta:user-defined meta:name="DCTERMS.W3CDTF/OVERHEIDop.jaargang">2020</meta:user-defined>
    <meta:user-defined meta:name="OVERHEIDop.publicationIssue">67067</meta:user-defined>
    <meta:user-defined meta:name="OVERHEIDop.versieInformatie"/>
  </office:meta>
</office:document-meta>
</file>