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derwijk – aanvraag omgevingsvergunning afwijken bestemmingsplan voor legalisatie paardenbak met lichtmast op het perceel Waterweg 2 te Hi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de legalisatie van een paardenbak met lichtmast op het perceel Waterweg 2 te Hierden.</text:p>
            <text:p text:style-name="common-al">De ontwerpomgevingsvergunning Buitengebied – Waterweg 2 ligt met ingang van 24 december gedurende 6 weken voor een ieder ter inzage in de stadswinkel van het stadhuis. Tijdens de inzage termijn kan een ieder schriftelijk of digitaal een zienswijze kenbaar maken bij de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K. Kamphorst, tel. 411911.</text:p>
            <text:p text:style-name="common-al">De ontwerpomgevingsvergunning kunt u raadplegen via de landelijke website: <text:a xlink:href="https://www.ruimtelijkeplannen.nl/viewer/view?planidn=NL.IMRO.0243.OV00269-0001" xlink:type="simple">https://www.ruimtelijkeplannen.nl/viewer/view?planidn=NL.IMRO.0243.OV00269-0001</text:a> (bronbestanden: <text:a xlink:href="https://digitaleplannen.nl/0243/6C8DC505-0A79-49E1-82CB-5638CC93D229/" xlink:type="simple">https://digitaleplannen.nl/0243/6C8DC505-0A79-49E1-82CB-5638CC93D229/</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3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03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03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ard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OV00269-0001</meta:user-defined>
    <meta:user-defined meta:name="OVERHEIDop.Ruimtelijkeplannen/DC.type">omgevingsvergunning met planafwijking</meta:user-defined>
    <dc:language>nl</dc:language>
    <meta:user-defined meta:name="OVERHEID.Gemeente/DC.spatial">Harderwijk</meta:user-defined>
    <meta:user-defined meta:name="OVERHEID.EPSG28992/DC.spatial">175389 486292</meta:user-defined>
    <meta:user-defined meta:name="DC.title">Gemeente Harderwijk – aanvraag omgevingsvergunning afwijken bestemmingsplan voor legalisatie paardenbak met lichtmast op het perceel Waterweg 2 te Hierden.</meta:user-defined>
    <meta:user-defined meta:name="OVERHEID.PostcodeHuisnummer/OVERHEIDop.postcodeHuisnummer">3849PG 2</meta:user-defined>
    <meta:user-defined meta:name="OVERHEIDop.straatnaam">Waterweg</meta:user-defined>
    <meta:user-defined meta:name="OVERHEIDop.woonplaats">Hierden</meta:user-defined>
    <meta:user-defined meta:name="DCTERMS.W3CDTF/DCTERMS.available">2020-12-23</meta:user-defined>
    <meta:user-defined meta:name="DCTERMS.W3CDTF/OVERHEIDop.jaargang">2020</meta:user-defined>
    <meta:user-defined meta:name="OVERHEIDop.publicationIssue">67038</meta:user-defined>
    <meta:user-defined meta:name="OVERHEIDop.StcrtID/DC.identifier">stcrt-2020-67038</meta:user-defined>
    <meta:user-defined meta:name="OVERHEIDop.versieInformatie"/>
  </office:meta>
</office:document-meta>
</file>