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034</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ende omgevingsvergunning Complex Nieuwe Haven (14B03) te Den Helder,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14B03 – Complex Nieuwe Haven</text:p>
      <text:p text:style-name="ifm_p_ifm">Locatie: Nieuwe Diep 27D, 1781 AD Den Helder</text:p>
      <text:p text:style-name="ifm_p_ifm">Activiteit: Bouwen</text:p>
      <text:p text:style-name="ifm_p_ifm">Voor: Het legaliseren van de bouw van een ‘‘droge’’ opslagloods/ varianthal</text:p>
      <text:p text:style-name="ifm_p_ifm">Aanvraagdatum: 10 november 2020</text:p>
      <text:p text:style-name="ifm_p_ifm">Besluitdatum: 14 december 2020</text:p>
      <text:p text:style-name="ifm_p_ifm">Bekendmaking: 15 december 2020</text:p>
      <text:p text:style-name="ifm_p_ifm">Zaaknummer: 2020/1006</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7034</text:span><text:tab/>22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7034</text:span><text:tab/>22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erleende omgevingsvergunning Complex Nieuwe Haven (14B03) te Den Helder,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1781AD27D</meta:user-defined>
    <meta:user-defined meta:name="OVERHEIDop.StcrtID/DCTERMS.isReplacedBy"/>
    <meta:user-defined meta:name="OVERHEIDop.StcrtID/DCTERMS.requires"/>
    <meta:user-defined meta:name="OVERHEIDop.pagina"/>
    <meta:user-defined meta:name="OVERHEIDop.StcrtID/DC.identifier">stcrt-2020-670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03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verleende omgevingsvergunning Complex Nieuwe Haven (14B03) te Den Helder, Inspectie Leefomgeving en Transport</meta:user-defined>
    <meta:user-defined meta:name="DCTERMS.W3CDTF/DCTERMS.available">2020-12-22</meta:user-defined>
    <meta:user-defined meta:name="OVERHEIDop.Ruimtelijkplan/OVERHEIDop.bekendmakingBetreffendePlan"/>
  </office:meta>
</office:document-meta>
</file>