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1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0, nr. WJZ/ 20308294, houdende specifieke maatregelen in het beschermings- en het toezichtsgebied in verband met de bestrijding van hoogpathogene aviaire influenza in Buitenpost (Regeling maatregelen beschermings- en toezichtsgebied hoogpathogene vogelgriep Buitenpost)</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fm">In afwijking van de artikelen 4, 5 en 7 tot en met 11 is doorgaand vervoer van de in die artikelen bedoelde dieren of producten door het beschermingsgebied of het toezichtsgebied toegestaan, indi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4 december 2020, 19:52u.</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Buitenpost 2020.</text:p>
      <text:p text:style-name="ifm_p_mt.3.7mm_ifm">Deze regeling wordt tevens met de toelichting in de Staatscourant geplaatst.</text:p>
      <text:p text:style-name="ifm_p_font.italic_mt.3.7mm_ifm">
                  ’s-Gravenhage,
                   14 december 2020
               </text:p>
      <text:p text:style-name="ifm_p_font.italic_mt.3.7mm_ifm">De Minister van Landbouw, Natuur en Voedselkwaliteit,<text:line-break/>namens deze:<text:line-break/>De Directeur-Generaal Agro van het Ministerie van Landbouw, Natuur en Voedselkwaliteit,<text:line-break/>M.C.<text:s/>Beens</text:p>
      <text:h text:style-name="ifm_p_font.bold_mt.5.08mm_page.break-before_ifm" text:outline-level="3">BIJLAGE<text:s/>1,<text:s/>BEHORENDE BIJ ARTIKEL 2, EERSTE LID, ONDERDEEL A</text:h>
      <text:p text:style-name="ifm_p_mt.4.23mm_ifm">Gebiedsomschrijving 3 km Buitenpost</text:p>
      <text:p text:style-name="ifm_p_indent.-9mm_mleft.9mm_ifm">1.<text:tab/>Vanaf kruising  Bounswei/ Foarwei, Foarwei volgen in oostelijke richting tot aan Triemsterloana.</text:p>
      <text:p text:style-name="ifm_p_indent.-9mm_mleft.9mm_ifm">2.<text:tab/>Triemsterloane volgen in noordelijke richting overgaand in de Triemen overgaand in de Trekwei tot aan Eelke Meinertswei.</text:p>
      <text:p text:style-name="ifm_p_indent.-9mm_mleft.9mm_ifm">3.<text:tab/>Eelke Meinertswei volgen in noordelijke richting tot aan Prellewei.</text:p>
      <text:p text:style-name="ifm_p_indent.-9mm_mleft.9mm_ifm">4.<text:tab/>Prellewei volgen in oostelijke richting tot aan Lanlanspaad.</text:p>
      <text:p text:style-name="ifm_p_indent.-9mm_mleft.9mm_ifm">5.<text:tab/>Lanlanspaad volgen zuidelijke richting tot aan Swartewei.</text:p>
      <text:p text:style-name="ifm_p_indent.-9mm_mleft.9mm_ifm">6.<text:tab/>Swartewei volgen in oostelijke richting tot aan De Wygeast.</text:p>
      <text:p text:style-name="ifm_p_indent.-9mm_mleft.9mm_ifm">7.<text:tab/>De Wygeast volgen in noordelijke richting overgaand in Allemawei tot aan Lauwersmeerweg.</text:p>
      <text:p text:style-name="ifm_p_indent.-9mm_mleft.9mm_ifm">8.<text:tab/>Lauwersmeerweg volgen in noordelijke richting tot aan Sylster Ryd.</text:p>
      <text:p text:style-name="ifm_p_indent.-9mm_mleft.9mm_ifm">9.<text:tab/>Sylster Ryd volgen in zuidelijke richting tot aan Hesseweg.</text:p>
      <text:p text:style-name="ifm_p_indent.-9mm_mleft.9mm_ifm">10.<text:tab/>Hesseweg volgen in oostelijke richting tot aan Zevenhuisterweg.</text:p>
      <text:p text:style-name="ifm_p_indent.-9mm_mleft.9mm_ifm">11.<text:tab/>Zevenhuisterweg volgen in zuidelijke richting overgaand in Steenharst tot aan Strobosser trekvaart(water).</text:p>
      <text:p text:style-name="ifm_p_indent.-9mm_mleft.9mm_ifm">12.<text:tab/>Strobosser trekvaart volgen in zuidelijke richting tot aan Dykhuizen.</text:p>
      <text:p text:style-name="ifm_p_indent.-9mm_mleft.9mm_ifm">13.<text:tab/>Dykhuizen volgen in oostelijke richting overgaand in Dijkhuisterweg tot aan Lutkepost.</text:p>
      <text:p text:style-name="ifm_p_indent.-9mm_mleft.9mm_ifm">14.<text:tab/>Lutkepost volgen in zuidelijke richting overgaand in Bruggelaan.</text:p>
      <text:p text:style-name="ifm_p_indent.-9mm_mleft.9mm_ifm">15.<text:tab/>Bruggelaan volgen in zuidelijke richting tot aan Prinses Margrietkanaal.</text:p>
      <text:p text:style-name="ifm_p_indent.-9mm_mleft.9mm_ifm">16.<text:tab/>Prinses Margrietkanaal volgen in westelijke richting tot aan Twizeler Feart(water).</text:p>
      <text:p text:style-name="ifm_p_indent.-9mm_mleft.9mm_ifm">17.<text:tab/>Twizeler Feart volgen in oostelijke richting tot aan Optwizel.</text:p>
      <text:p text:style-name="ifm_p_indent.-9mm_mleft.9mm_ifm">18.<text:tab/>Optwizel volgen in noordelijke richting tot aan Mounewei.</text:p>
      <text:p text:style-name="ifm_p_indent.-9mm_mleft.9mm_ifm">19.<text:tab/>Mounewei volgen in oostelijke richting overgaand in Ikewei tot aan Wyldpaed (Oost).</text:p>
      <text:p text:style-name="ifm_p_indent.-9mm_mleft.9mm_ifm">20.<text:tab/>Wyldpaed (Oost) volgen in noordelijke richting tot aan Spoorlijn Groningen-Leeuwarden.</text:p>
      <text:p text:style-name="ifm_p_indent.-9mm_mleft.9mm_ifm">21.<text:tab/>Spoorlijn Groningen-Leeuwarden volgen in westelijke richting tot aan Bounswei.</text:p>
      <text:p text:style-name="ifm_p_indent.-9mm_mleft.9mm_ifm">22.<text:tab/>Bounswei volgen in noordelijke richting tot aan Foarwei.</text:p>
      <text:h text:style-name="ifm_p_font.bold_mt.5.08mm_page.break-before_ifm" text:outline-level="3">BIJLAGE<text:s/>2,<text:s/>BEHORENDE BIJ ARTIKEL 2, EERSTE LID, ONDERDEEL B</text:h>
      <text:p text:style-name="ifm_p_mt.4.23mm_ifm">Gebiedsomschrijving 10km Buitenpost</text:p>
      <text:p text:style-name="ifm_p_indent.-9mm_mleft.9mm_ifm">23.<text:tab/>Vanaf Kruising  Rondweg-Noord/ Lauwersmeerweg (N361), Lauwersmeerweg volgen in oostelijke richting tot aan Suderie (water).</text:p>
      <text:p text:style-name="ifm_p_indent.-9mm_mleft.9mm_ifm">24.<text:tab/>Suderie volgen in oostelijke richting tot aan De Raskes (water)</text:p>
      <text:p text:style-name="ifm_p_indent.-9mm_mleft.9mm_ifm">25.<text:tab/>De Raskes volgen in oostelijke richting overgaand in Slenk (water) tot aan Babbelaar(water).</text:p>
      <text:p text:style-name="ifm_p_indent.-9mm_mleft.9mm_ifm">26.<text:tab/>Babbelaar volgen in zuidelijke richting tot aan Middelgat (water).</text:p>
      <text:p text:style-name="ifm_p_indent.-9mm_mleft.9mm_ifm">27.<text:tab/>Middelgat volgen in zuidelijke richting tot aan Kwelderweg.</text:p>
      <text:p text:style-name="ifm_p_indent.-9mm_mleft.9mm_ifm">28.<text:tab/>Kwelderweg volgen in oostelijke richting tot aan Nittersweg.</text:p>
      <text:p text:style-name="ifm_p_indent.-9mm_mleft.9mm_ifm">29.<text:tab/>Nittersweg volgen in zuidelijke richting tot aan Olde Borchweg.</text:p>
      <text:p text:style-name="ifm_p_indent.-9mm_mleft.9mm_ifm">30.<text:tab/>Olde Borchweg volgen in oostelijke richting tot aan Methardusstraat.</text:p>
      <text:p text:style-name="ifm_p_indent.-9mm_mleft.9mm_ifm">31.<text:tab/>Methardusstraat volgen in oostelijke richting overgaand in Zijlstraat overgaand in De Schans overgaand in Wester-Waarddijk tot aan Ooster-Waarddijk.</text:p>
      <text:p text:style-name="ifm_p_indent.-9mm_mleft.9mm_ifm">32.<text:tab/>Ooster-Waarddijk volgen in oostelijke richting tot aan Hoekje.</text:p>
      <text:p text:style-name="ifm_p_indent.-9mm_mleft.9mm_ifm">33.<text:tab/>Hoekje volgen in zuidelijke richting overgaand in Waardweg overgaand in Kievitsweg tot aan Friessestraatweg.</text:p>
      <text:p text:style-name="ifm_p_indent.-9mm_mleft.9mm_ifm">34.<text:tab/>Friessestraatweg volgen in westelijke richting tot aan Westerhornerweg.</text:p>
      <text:p text:style-name="ifm_p_indent.-9mm_mleft.9mm_ifm">35.<text:tab/>Westerhornerweg volgen in zuidelijke richting tot aan spoorlijn Leewarden-Groningen</text:p>
      <text:p text:style-name="ifm_p_indent.-9mm_mleft.9mm_ifm">36.<text:tab/>Spoorlijn Leeuwarden-Groningen volgen in oostelijke richting tot aan Poelweg.</text:p>
      <text:p text:style-name="ifm_p_indent.-9mm_mleft.9mm_ifm">37.<text:tab/>Poelweg volgen in zuidelijke richting tot aan Provincialeweg.</text:p>
      <text:p text:style-name="ifm_p_indent.-9mm_mleft.9mm_ifm">38.<text:tab/>Provincialeweg volgen in westelijke richting overgaand in Hoofdstraat overgaand in Rondweg overgaand in Bovenweg overgaand in Provincialeweg tot aan Kaleweg.</text:p>
      <text:p text:style-name="ifm_p_indent.-9mm_mleft.9mm_ifm">39.<text:tab/>Kaleweg volgen in westelijke richting tot aan Hoflaan.</text:p>
      <text:p text:style-name="ifm_p_indent.-9mm_mleft.9mm_ifm">40.<text:tab/>Hoflaan volgen in zuidelijke richting tot aan Provincialeweg.</text:p>
      <text:p text:style-name="ifm_p_indent.-9mm_mleft.9mm_ifm">41.<text:tab/>Provincialeweg volgen in westelijke richting tot aan Topweer.</text:p>
      <text:p text:style-name="ifm_p_indent.-9mm_mleft.9mm_ifm">42.<text:tab/>Topweer volgen in zuidelijke richting tot aan Poelbuurt.</text:p>
      <text:p text:style-name="ifm_p_indent.-9mm_mleft.9mm_ifm">43.<text:tab/>Poelbuurt volgen in westelijke richting tot aan Scheiding.</text:p>
      <text:p text:style-name="ifm_p_indent.-9mm_mleft.9mm_ifm">44.<text:tab/>Scheiding volgen in zuidelijke richting tot aan Heidelaan.</text:p>
      <text:p text:style-name="ifm_p_indent.-9mm_mleft.9mm_ifm">45.<text:tab/>Heidelaan volgen in westelijke richting tot aan Warreboslaan.</text:p>
      <text:p text:style-name="ifm_p_indent.-9mm_mleft.9mm_ifm">46.<text:tab/>Warreboslaan volgen in zuidelijke richting overgaand in De Trij Roeden tot aan Boelens.</text:p>
      <text:p text:style-name="ifm_p_indent.-9mm_mleft.9mm_ifm">47.<text:tab/>Boelens volgen in noordelijke richting tot aan Parksterreed.</text:p>
      <text:p text:style-name="ifm_p_indent.-9mm_mleft.9mm_ifm">48.<text:tab/>Parksterreed volgen in westelijke richting tot aan Suversloane.</text:p>
      <text:p text:style-name="ifm_p_indent.-9mm_mleft.9mm_ifm">49.<text:tab/>Stuversloane volgen in westelijke richting tot aan Langewyk.</text:p>
      <text:p text:style-name="ifm_p_indent.-9mm_mleft.9mm_ifm">50.<text:tab/>Langewyk volgen in zuidelijke richting tot aan Buorren.</text:p>
      <text:p text:style-name="ifm_p_indent.-9mm_mleft.9mm_ifm">51.<text:tab/>Buorren volgen in westelijke richting tot aan Bildwei.</text:p>
      <text:p text:style-name="ifm_p_indent.-9mm_mleft.9mm_ifm">52.<text:tab/>Bildwei volgen in westelijke richting tot aan Robyntjewei.</text:p>
      <text:p text:style-name="ifm_p_indent.-9mm_mleft.9mm_ifm">53.<text:tab/>Robyntjewei volgen in noordelijke richting overgaand in Zwarteweg overgaand in Teij Tolstraat overgaand in Sumarderwei overgaand in Lensbuorren tot aan Reed.</text:p>
      <text:p text:style-name="ifm_p_indent.-9mm_mleft.9mm_ifm">54.<text:tab/>Reed volgen in noordelijke richting overgaand in Houwinksreed tot aan Prinses Margrietkanaal.</text:p>
      <text:p text:style-name="ifm_p_indent.-9mm_mleft.9mm_ifm">55.<text:tab/>Prinses Margrietkanaal volgen in westelijke richting tot aan Sintrale As (N356).</text:p>
      <text:p text:style-name="ifm_p_indent.-9mm_mleft.9mm_ifm">56.<text:tab/>Sintrale As volgen in noordelijke richting tot aan Woudweg.</text:p>
      <text:p text:style-name="ifm_p_indent.-9mm_mleft.9mm_ifm">57.<text:tab/>Woudweg volgen in noordelijke richting tot aan De Wal.</text:p>
      <text:p text:style-name="ifm_p_indent.-9mm_mleft.9mm_ifm">58.<text:tab/>De Wal volgen in westelijke richting tot aan Prysterikker.</text:p>
      <text:p text:style-name="ifm_p_indent.-9mm_mleft.9mm_ifm">59.<text:tab/>Prysterikker volgen in noordelijke richting overgaand in Butefjild tot aan Burgermeester Nautaweg.</text:p>
      <text:p text:style-name="ifm_p_indent.-9mm_mleft.9mm_ifm">60.<text:tab/>Burgermeester Nautaweg volgen in oostelijke richting tot aan Schwartzenbergloane.</text:p>
      <text:p text:style-name="ifm_p_indent.-9mm_mleft.9mm_ifm">61.<text:tab/>Schwartzenbergloane volgen in noordelijke richting overgaand in Singel tot aan Haerewei.</text:p>
      <text:p text:style-name="ifm_p_indent.-9mm_mleft.9mm_ifm">62.<text:tab/>Haerewei volgen in oostelijke richting tot aan Achterwei.</text:p>
      <text:p text:style-name="ifm_p_indent.-9mm_mleft.9mm_ifm">63.<text:tab/>Achterwei volgen in oostelijke richting tot aan Haadwei.</text:p>
      <text:p text:style-name="ifm_p_indent.-9mm_mleft.9mm_ifm">64.<text:tab/>Haadwei volgen in noordelijke richting overgaand in Murmerwoudsterweg overgaand in Rondweg-West overgaand in Ringweg-Noord tot aan Lauwersmeerweg (N361).</text:p>
      <text:h text:style-name="ifm_p_font.bold_mt.5.08mm_page.break-before_ifm" text:outline-level="3">TOELICHTING</text:h>
      <text:p text:style-name="ifm_p_mt.4.23mm_ifm">Op een pluimveebedrijf in Buitenpost, in de gemeente Achtkarspelen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Buitenpost.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Buitenpo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Directeur-Generaal Agro van het Ministerie van Landbouw, Natuur en Voedselkwaliteit,<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11</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11</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december 2020, nr. WJZ/ 20308294, houdende specifieke maatregelen in het beschermings- en het toezichtsgebied in verband met de bestrijding van hoogpathogene aviaire influenza in Buitenpost (Regeling maatregelen beschermings- en toezichtsgebied hoogpathogene vogelgriep Buitenpos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14 december 2020, nr. WJZ/ 20308294, houdende specifieke maatregelen in het beschermings- en het toezichtsgebied in verband met de bestrijding van hoogpathogene aviaire influenza in Buitenpost (Regeling maatregelen beschermings- en toezichtsgebied hoogpathogene vogelgriep Buitenpost)</meta:user-defined>
    <meta:user-defined meta:name="DCTERMS.alternative"/>
    <meta:user-defined meta:name="DCTERMS.W3CDTF/OVERHEIDop.datumOndertekening">2020-12-14</meta:user-defined>
    <meta:user-defined meta:name="DCTERMS.W3CDTF/DCTERMS.available">2020-12-22</meta:user-defined>
    <meta:user-defined meta:name="OVERHEIDop.Ruimtelijkplan/OVERHEIDop.bekendmakingBetreffendePlan"/>
  </office:meta>
</office:document-meta>
</file>