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gereserveerde plekken voor het opladen van elektrische personenauto’s op de Ring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912821</text:p>
            <text:p text:style-name="al"/>
            <text:p text:style-name="al">Datum: 17 december 2020</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dat verkeersbesluiten worden genomen door burgemeester en wethouders voor zover zij betreffen het verkeer op wegen, welke niet in beheer zijn bij het Rijk, de Provincie of een waterschap;</text:p>
            <text:p text:style-name="common-al">- artikel 15, lid 1 van de WVW 1994 dat de plaatsing van de bij algemene maatregel van bestuur aangewezen verkeerstekens en onderborden, voor zover daardoor een gebod of verbod ontstaat, geschiedt krachtens een verkeersbesluit;</text:p>
            <text:p text:style-name="common-al">- artikel 12 van het Besluit Administratieve Bepalingen over het Wegverkeer (hierna: BABW) dat de plaatsing het bord E4 of E8 en een onderbord met aanduiding ‘ Opladen elektrische auto’ van Bijlage 1 van het Reglement Verkeersregels en Verkeerstekens 1990 (hierna: RVV 1990) evenals moet geschieden krachtens een verkeersbesluit;</text:p>
            <text:p text:style-name="common-al">- artikel 21 van de BABW dat de gemeente dient aan te geven welke van de in de WVW 1994 artikel 2 lid 1 en 2 benoemde belangen ten grondslag ligt aan het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p text:style-name="common-al">
            <text:span text:style-name="nadrukvet">Overwegende dat:</text:span>
          </text:p>
            <text:p text:style-name="common-al">- elektrisch rijden bijdraagt aan een beter klimaat, minder geluidhinder en een betere luchtkwaliteit;</text:p>
            <text:p text:style-name="common-al">- steeds meer inwoners en bezoekers van de gemeente beschikken over een elektrische auto en dat het elektrisch rijden de komende jaren, naar verwachting, verder zal toenemen;</text:p>
            <text:p text:style-name="common-al">- het vanuit oogpunt van het waarborgen van de bruikbaarheid van de weg en het beperken van de door het verkeer veroorzaakte milieuschade dan ook wenselijk is oplaadpunten te realiseren in IJsselstein;</text:p>
            <text:p text:style-name="common-al">- binnen de gemeente IJsselstein aanvragen voor oplaadpunten voor elektrische voertuigen worden getoetst aan de beleidsregels die zijn vastgesteld door het college van burgemeester en wethouders op 29 september 2020;</text:p>
            <text:p text:style-name="common-al">- Ringoven gelegen is binnen de bebouwde kom;</text:p>
            <text:p text:style-name="common-al">- oplaadpunten een openbaar karakter hebben en gelegen zijn op centrale plekken in IJsselstein;</text:p>
            <text:p text:style-name="common-al">- het voor een goede werking van een elektrische auto van belang is dat de auto op een vaste plek kan worden opgeladen; </text:p>
            <text:p text:style-name="common-al">- dit kan worden bewerkstelligd door het plaatsen van de daarvoor benodigde bebording conform de bijgevoegde situatietekening;</text:p>
            <text:p text:style-name="common-al">- de weg in stand wordt gehouden en de bereikbaarheid wordt gewaarborgd en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text:p>
            <text:p text:style-name="common-al"/>
            <text:p text:style-name="common-al"/>
            <text:p text:style-name="common-al">nemen, gelet op het voorgaande, het volgende</text:p>
            <text:p text:style-name="common-al"/>
            <text:p text:style-name="last-al">
            <text:span text:style-name="nadrukvet">BESLUIT:</text:span>
          </text:p>
            <text:p text:style-name="tekst_bottom"/>
          </text:section>
        </text:section>
        <text:section text:name="regeling-sluiting_id1-3-2-3" text:style-name="regeling-sluiting">
          <text:section text:name="ondertekening_id1-3-2-3-1">
            <text:p><text:span text:style-name="functie">Het aanwijzen van twee parkeerplaatsen, op de Ringoven, als parkeergelegenheid alleen bestemd voor elektrische personenauto’s met gebruik van de laadpaal, door het plaatsen van bord E4 of E8  van Bijlage 1 van het RVV1990 en onderbord met de tekst “Opladen elektrische auto”, hieraan toegevoegd onderbord OB504, om de parkeerplaatsen aan te duiden, één en ander conform bijgevoegde situatietekening 3860.</text:span></text:p>
            <text:p><text:span text:style-name="functie"/></text:p>
            <text:p><text:span text:style-name="functie">IJsselstein,  17 december 2020</text:span></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860</text:p>
          <text:p text:style-name="bezwaarschrift_al"/>
          <text:p text:style-name="bezwaarschrift_al"/>
          <text:p text:style-name="bezwaarschrift_al">Bezwaarclausule</text:p>
          <text:p text:style-name="bezwaarschrift_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9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9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9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Ring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912821</meta:user-defined>
    <meta:user-defined meta:name="DCTERMS.abstract">Verkeersbesluit voor het aanwijzen van twee gereserveerde plekken voor het opladen van elektrische personenauto’s op de Ringoven</meta:user-defined>
    <meta:user-defined meta:name="OVERHEIDop.verkeersbordcode">E4</meta:user-defined>
    <meta:user-defined meta:name="OVERHEIDop.verkeersbordcode">E8</meta:user-defined>
    <dc:language>nl</dc:language>
    <meta:user-defined meta:name="OVERHEID.EPSG28992/DC.spatial">132387.378 448017.458</meta:user-defined>
    <meta:user-defined meta:name="DC.title">Verkeersbesluit voor het aanwijzen van twee gereserveerde plekken voor het opladen van elektrische personenauto’s op de Ringoven.</meta:user-defined>
    <meta:user-defined meta:name="OVERHEID.PostcodeHuisnummer/OVERHEIDop.postcodeHuisnummer">3402SC 52</meta:user-defined>
    <meta:user-defined meta:name="OVERHEIDop.straatnaam">Ringoven</meta:user-defined>
    <meta:user-defined meta:name="OVERHEIDop.woonplaats">IJsselstein</meta:user-defined>
    <meta:user-defined meta:name="DCTERMS.W3CDTF/DCTERMS.available">2020-12-17</meta:user-defined>
    <meta:user-defined meta:name="OVERHEIDop.StcrtID/DC.identifier">stcrt-2020-66997</meta:user-defined>
    <meta:user-defined meta:name="OVERHEIDop.externeBijlage">Advies politie|exb-2020-68700</meta:user-defined>
    <meta:user-defined meta:name="OVERHEIDop.externeBijlage">tekening 3860|exb-2020-68701</meta:user-defined>
    <meta:user-defined meta:name="DCTERMS.W3CDTF/OVERHEIDop.jaargang">2020</meta:user-defined>
    <meta:user-defined meta:name="OVERHEIDop.publicationIssue">66997</meta:user-defined>
    <meta:user-defined meta:name="OVERHEIDop.versieInformatie"/>
  </office:meta>
</office:document-meta>
</file>