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gereserveerde plekken voor het opladen van elektrische personenauto’s op de Jan de Bey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910262</text:p>
            <text:p text:style-name="al"/>
            <text:p text:style-name="al">Datum: 17 december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4 of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elektrisch rijden bijdraagt aan een beter klimaat, minder geluidhinder en een betere luchtkwaliteit;</text:p>
            <text:p text:style-name="common-al">- steeds meer inwoners en bezoekers van de gemeente beschikken over een elektrische auto en dat het elektrisch rijden de komende jaren, naar verwachting, verder zal toenemen;</text:p>
            <text:p text:style-name="common-al">- het vanuit oogpunt van het waarborgen van de bruikbaarheid van de weg en het beperken van de door het verkeer veroorzaakte milieuschade dan ook wenselijk is oplaadpunten te realiseren in IJsselstein;</text:p>
            <text:p text:style-name="common-al">- binnen de gemeente IJsselstein aanvragen voor oplaadpunten voor elektrische voertuigen worden getoetst aan de beleidsregels die zijn vastgesteld door het college van burgemeester en wethouders op 29 september 2020;</text:p>
            <text:p text:style-name="common-al">- Jan de Beyerstraat gelegen is binnen de bebouwde kom;</text:p>
            <text:p text:style-name="common-al">- oplaadpunten een openbaar karakter hebben en gelegen zijn op centrale plekken in IJsselstein;</text:p>
            <text:p text:style-name="common-al">- het voor een goede werking van een elektrische auto van belang is dat de auto op een vaste plek kan worden opgeladen; </text:p>
            <text:p text:style-name="common-al">- dit kan worden bewerkstelligd door het plaatsen van de daarvoor benodigde bebording conform de bijgevoegde situatietekening;</text:p>
            <text:p text:style-name="common-al">- de weg in stand wordt gehouden en de bereikbaarheid wordt gewaarborgd en weggebruikers en passagiers worden bescherm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Het aanwijzen van twee parkeerplaatsen op de Jan de Beyerstraat, als parkeergelegenheid alleen bestemd voor elektrische personenauto’s met gebruik van de laadpaal, door het plaatsen van bord E4 of E8  van Bijlage 1 van het RVV1990 en onderbord met de tekst “Opladen elektrische auto”, hieraan toegevoegd onderbord OB504, om de parkeerplaatsen aan te duiden, één en ander conform bijgevoegde situatietekening 3935.</text:span></text:p>
            <text:p><text:span text:style-name="functie"/></text:p>
            <text:p><text:span text:style-name="functie">IJsselstein,  17 december 2020</text:span></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935</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Jan de Bey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910262</meta:user-defined>
    <meta:user-defined meta:name="DCTERMS.abstract">Verkeersbesluit voor het aanwijzen van twee gereserveerde plekken voor het opladen van elektrische personenauto’s op de Jan de Beyerstraat.</meta:user-defined>
    <meta:user-defined meta:name="OVERHEIDop.verkeersbordcode">E4</meta:user-defined>
    <meta:user-defined meta:name="OVERHEIDop.verkeersbordcode">E8</meta:user-defined>
    <dc:language>nl</dc:language>
    <meta:user-defined meta:name="OVERHEID.EPSG28992/DC.spatial">130650.521 447446.388</meta:user-defined>
    <meta:user-defined meta:name="DC.title">Verkeersbesluit voor het aanwijzen van twee gereserveerde plekken voor het opladen van elektrische personenauto’s op de Jan de Beyerstraat.</meta:user-defined>
    <meta:user-defined meta:name="OVERHEID.PostcodeHuisnummer/OVERHEIDop.postcodeHuisnummer">3404GD 83</meta:user-defined>
    <meta:user-defined meta:name="OVERHEIDop.straatnaam">Schepenensingel</meta:user-defined>
    <meta:user-defined meta:name="OVERHEIDop.woonplaats">IJsselstein</meta:user-defined>
    <meta:user-defined meta:name="DCTERMS.W3CDTF/DCTERMS.available">2020-12-17</meta:user-defined>
    <meta:user-defined meta:name="OVERHEIDop.StcrtID/DC.identifier">stcrt-2020-66968</meta:user-defined>
    <meta:user-defined meta:name="OVERHEIDop.externeBijlage">Advies politie|exb-2020-68660</meta:user-defined>
    <meta:user-defined meta:name="OVERHEIDop.externeBijlage">tekening 3935|exb-2020-68661</meta:user-defined>
    <meta:user-defined meta:name="DCTERMS.W3CDTF/OVERHEIDop.jaargang">2020</meta:user-defined>
    <meta:user-defined meta:name="OVERHEIDop.publicationIssue">66968</meta:user-defined>
    <meta:user-defined meta:name="OVERHEIDop.versieInformatie"/>
  </office:meta>
</office:document-meta>
</file>