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ningbroek - Ganker 4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8 december 2020 gedurende zes weken het ontwerpbestemmingsplan ‘Benningbroek - Ganker 4b’ ter inzage ligt. Dit betreft een aanvraag op basis van de ruimte voor ruimte regeling voor het saneren van in onbruik geraakte agrarische kassen en het terugplaatsen van 5 woningen. Onderdeel hiervan is het voorstel om in verband met wegverkeerslawaai van de Ganker een hogere waarde toelaatbare geluidbelasting vast te stellen van 51 dB.<text:span text:style-name="nadrukvet"/></text:p>
            <text:p text:style-name="common-al">
            <text:span text:style-name="nadrukvet">Ontwerpbestemmingsplan en ontwerpbesluit hogere waarden bekijken?</text:span>
          </text:p>
            <text:p text:style-name="common-al">Het ontwerpbestemmingsplan kunt u van 18 december 2020 tot 29 januari 2021 op de volgende manieren inzien:</text:p>
            <text:p text:style-name="common-al">• Op <text:a xlink:href="http://www.ruimtelijkeplannen.nl/" xlink:type="simple">www.ruimtelijkeplannen.nl</text:a>. Op deze site kunt u zoeken op plannaam of - nummer: ‘Benningbroek - Ganker 4b’ of ‘NL.IMRO.0420.BPBENGanker4b-ON01’.</text:p>
            <text:p text:style-name="common-al">• Een papieren versie van het ontwerpbestemmingsplan en het ontwerpbesluit hogere waarden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Reageren op het ontwerpbestemmingsplan of ontwerpbesluit hogere waarden?</text:span>
          </text:p>
            <text:p text:style-name="common-al">U kunt op het ontwerpbestemmingsplan of het ontwerpbesluit hogere waarden reageren door een zienswijze in te dienen tijdens de periode dat de stukken ter inzage liggen.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Z-20-130422. </text:p>
            <text:p text:style-name="common-al">U kunt uw schriftelijke zienswijze ook als bijlage via de e-mail versturen. Dit kan naar info@medemblik.nl.</text:p>
            <text:p text:style-name="common-al">• Uw zienswijze tegen het ontwerpbesluit hogere waarde Wet geluidhinder dient u via hetzelfde postnummer of e-mailadres in bij het college van burgemeester en wethouders van de gemeente Medemblik. </text:p>
            <text:p text:style-name="common-al">• Mondeling: u kunt een afspraak met één van onze medewerkers van ruimtelijke ordening, bereikbaar via het KCC telefoonnummer 0229 85 6000,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BENGanker4b-ON01</meta:user-defined>
    <meta:user-defined meta:name="OVERHEIDop.Ruimtelijkeplannen/DC.type">bestemmingsplan</meta:user-defined>
    <dc:language>nl</dc:language>
    <meta:user-defined meta:name="OVERHEID.Gemeente/DC.spatial">Medemblik</meta:user-defined>
    <meta:user-defined meta:name="OVERHEID.EPSG28992/DC.spatial">132585 523733</meta:user-defined>
    <meta:user-defined meta:name="DC.title">Ontwerpbestemmingsplan 'Benningbroek - Ganker 4b'</meta:user-defined>
    <meta:user-defined meta:name="OVERHEID.PostcodeHuisnummer/OVERHEIDop.postcodeHuisnummer">1654JH 4</meta:user-defined>
    <meta:user-defined meta:name="OVERHEIDop.straatnaam">Ganker</meta:user-defined>
    <meta:user-defined meta:name="OVERHEIDop.woonplaats">Benningbroek</meta:user-defined>
    <meta:user-defined meta:name="DCTERMS.W3CDTF/DCTERMS.available">2020-12-17</meta:user-defined>
    <meta:user-defined meta:name="DCTERMS.W3CDTF/OVERHEIDop.jaargang">2020</meta:user-defined>
    <meta:user-defined meta:name="OVERHEIDop.publicationIssue">66962</meta:user-defined>
    <meta:user-defined meta:name="OVERHEIDop.StcrtID/DC.identifier">stcrt-2020-66962</meta:user-defined>
    <meta:user-defined meta:name="OVERHEIDop.versieInformatie"/>
  </office:meta>
</office:document-meta>
</file>