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waagdijk - Landgoed Zwaagdijk 21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8 december 2020 gedurende zes weken het ontwerpbestemmingsplan ‘Zwaagdijk - Landgoed Zwaagdijk 212’ ter inzage ligt. Dit betreft het realiseren van een landgoed als bedoeld in de Natuurschoonwet, op het perceel Zwaagdijk 212. Het ontwerpbestemmingsplan biedt een planologische basis voor de ontwikkeling van het landgoed, inclusief een pluktuin, openbare wandelpaden, speelaangelegenheden en een landgoedwoning. De gemeenteraad heeft voor het ontwikkelen van landgoederen kaders vastgesteld: “Kansen voor landgoederen Kromme Leekgebied”. Voor het gehele perceel is een Inrichtingsplan opgesteld en zijn afspraken gemaakt over de openstelling en het beheer en onderhoud van het landgoed. Dit initiatief voldoet (grotendeels) aan de kaders van de gemeenteraad.</text:p>
            <text:p text:style-name="common-al">
            <text:span text:style-name="nadrukvet">Ontwerpbestemmingsplan bekijken?</text:span>
          </text:p>
            <text:p text:style-name="common-al">Het ontwerpbestemmingsplan kunt u van 18 december 2020 tot 29 januari 2021 op de volgende manieren inzien:</text:p>
            <text:p text:style-name="common-al">• Op <text:a xlink:href="http://www.ruimtelijkeplannen.nl/" xlink:type="simple">www.ruimtelijkeplannen.nl</text:a>. Op deze site kunt u zoeken op plannaam of - nummer: ‘Zwaagdijk - Landgoed Zwaagdijk 212’ of ‘NL.IMRO.0420.BPKZWAAGDIJK212-ON01’.</text:p>
            <text:p text:style-name="common-al">• Een papieren versie van het ontwerpbestemmingsplan kunt u <text:span text:style-name="nadrukondlijn">op afspraak</text:span> inzien in het gemeentehuis van Medemblik bij het Klantcontact Centrum in Wognum. Voor het maken van een afspraak kunt u contact opnemen met één van onze medewerkers van ruimtelijke ordening, bereikbaar via het KCC telefoonnummer 0229 85 6000. </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687 ZG Wognum, onder vermelding van: Z-20-130028. </text:p>
            <text:p text:style-name="common-al">U kunt uw schriftelijke zienswijze ook als bijlage via de e-mail versturen. Dit kan naar info@medemblik.nl.</text:p>
            <text:p text:style-name="common-al">• Mondeling: u kunt een afspraak met één van onze medewerkers van ruimtelijke ordening, bereikbaar via het KCC telefoonnummer 0229 85 6000, voor het indienen van een mondelinge zienswijze.</text:p>
            <text:p text:style-name="last-al">Iedereen die een zienswijze indient, ontvangt een brief of e-mail met een uitleg over de procedure en wat de gemeente met uw zienswijze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KZWAAGDIJK212-ON01</meta:user-defined>
    <meta:user-defined meta:name="OVERHEIDop.Ruimtelijkeplannen/DC.type">bestemmingsplan</meta:user-defined>
    <dc:language>nl</dc:language>
    <meta:user-defined meta:name="OVERHEID.Gemeente/DC.spatial">Medemblik</meta:user-defined>
    <meta:user-defined meta:name="OVERHEID.EPSG28992/DC.spatial">137107.91 523799.28</meta:user-defined>
    <meta:user-defined meta:name="DC.title">Ontwerpbestemmingsplan 'Zwaagdijk - Landgoed Zwaagdijk 212'</meta:user-defined>
    <meta:user-defined meta:name="OVERHEID.PostcodeHuisnummer/OVERHEIDop.postcodeHuisnummer">1682NP 212</meta:user-defined>
    <meta:user-defined meta:name="OVERHEIDop.straatnaam">Zwaagdijk</meta:user-defined>
    <meta:user-defined meta:name="OVERHEIDop.woonplaats">Zwaagdijk-Oost</meta:user-defined>
    <meta:user-defined meta:name="DCTERMS.W3CDTF/DCTERMS.available">2020-12-17</meta:user-defined>
    <meta:user-defined meta:name="DCTERMS.W3CDTF/OVERHEIDop.jaargang">2020</meta:user-defined>
    <meta:user-defined meta:name="OVERHEIDop.publicationIssue">66957</meta:user-defined>
    <meta:user-defined meta:name="OVERHEIDop.StcrtID/DC.identifier">stcrt-2020-66957</meta:user-defined>
    <meta:user-defined meta:name="OVERHEIDop.versieInformatie"/>
  </office:meta>
</office:document-meta>
</file>