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5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4 december 2020, kenmerk 1783045-214376-Z, houdende de aanwijzing van de zorgkantoren</text:h>
      <text:p text:style-name="ifm_p_mt.3.7mm_ifm">De Minister van Volksgezondheid, Welzijn en Sport,</text:p>
      <text:p text:style-name="ifm_p_mt.3.7mm_ifm">Gelet op artikel 4.2.4, tweede lid, van de Wet langdurige zorg;</text:p>
      <text:p text:style-name="ifm_p_mt.3.7mm_indent.0mm_ifm">Besluit:</text:p>
      <text:h text:style-name="ifm_p_font.bold_mt.5.08mm_page.keep-with-next_ifm" text:outline-level="2">Artikel<text:s/>1<text:s/></text:h>
      <text:p text:style-name="ifm_p_mt.4.23mm_ifm">Van 1 januari 2021 tot en met 31 december 2025 zijn in de hiernavolgende regio’s de daarachter genoemde Wlz-uitvoerders de zorgkantoren:</text:p>
      <text:p text:style-name="ifm_p_indent.-9mm_mleft.9mm_ifm">1.<text:tab/>Groningen: Stichting Zorgkantoor Menzis</text:p>
      <text:p text:style-name="ifm_p_indent.-9mm_mleft.9mm_ifm">2.<text:tab/>Friesland: Zilveren Kruis Zorgkantoor N.V.</text:p>
      <text:p text:style-name="ifm_p_indent.-9mm_mleft.9mm_ifm">3.<text:tab/>Drenthe: Zilveren Kruis Zorgkantoor N.V.</text:p>
      <text:p text:style-name="ifm_p_indent.-9mm_mleft.9mm_ifm">4.<text:tab/>Zwolle: Zilveren Kruis Zorgkantoor N.V.</text:p>
      <text:p text:style-name="ifm_p_indent.-9mm_mleft.9mm_ifm">5.<text:tab/>Twente: Stichting Zorgkantoor Menzis</text:p>
      <text:p text:style-name="ifm_p_indent.-9mm_mleft.9mm_ifm">6.<text:tab/>Apeldoorn, Zutphen, en omstreken: Zilveren Kruis Zorgkantoor N.V.</text:p>
      <text:p text:style-name="ifm_p_indent.-9mm_mleft.9mm_ifm">7.<text:tab/>Arnhem: Stichting Zorgkantoor Menzis</text:p>
      <text:p text:style-name="ifm_p_indent.-9mm_mleft.9mm_ifm">8.<text:tab/>Nijmegen: VGZ Zorgkantoor B.V.</text:p>
      <text:p text:style-name="ifm_p_indent.-9mm_mleft.9mm_ifm">9.<text:tab/>Utrecht: Zilveren Kruis Zorgkantoor N.V.</text:p>
      <text:p text:style-name="ifm_p_indent.-9mm_mleft.9mm_ifm">10.<text:tab/>Flevoland: Zilveren Kruis Zorgkantoor N.V.</text:p>
      <text:p text:style-name="ifm_p_indent.-9mm_mleft.9mm_ifm">11.<text:tab/>’t Gooi: Zilveren Kruis Zorgkantoor N.V.</text:p>
      <text:p text:style-name="ifm_p_indent.-9mm_mleft.9mm_ifm">12.<text:tab/>Noord-Holland Noord: VGZ Zorgkantoor B.V. .</text:p>
      <text:p text:style-name="ifm_p_indent.-9mm_mleft.9mm_ifm">13.<text:tab/>Kennemerland: Zilveren Kruis Zorgkantoor N.V.</text:p>
      <text:p text:style-name="ifm_p_indent.-9mm_mleft.9mm_ifm">14.<text:tab/>Zaanstreek/Waterland: Zilveren Kruis Zorgkantoor N.V.</text:p>
      <text:p text:style-name="ifm_p_indent.-9mm_mleft.9mm_ifm">15.<text:tab/>Amsterdam: Zilveren Kruis Zorgkantoor N.V.</text:p>
      <text:p text:style-name="ifm_p_indent.-9mm_mleft.9mm_ifm">16.<text:tab/>Amstelland en de Meerlanden: Stichting Wlz-uitvoerder Zorg en Zekerheid</text:p>
      <text:p text:style-name="ifm_p_indent.-9mm_mleft.9mm_ifm">17.<text:tab/>Zuid-Holland Noord: Stichting Wlz-uitvoerder Zorg en Zekerheid</text:p>
      <text:p text:style-name="ifm_p_indent.-9mm_mleft.9mm_ifm">18.<text:tab/>Haaglanden: CZ Zorgkantoor B.V.</text:p>
      <text:p text:style-name="ifm_p_indent.-9mm_mleft.9mm_ifm">19.<text:tab/>Westland Schieland Delfland: Zorgkantoor DSW B.V.</text:p>
      <text:p text:style-name="ifm_p_indent.-9mm_mleft.9mm_ifm">20.<text:tab/>Midden-Holland: VGZ Zorgkantoor B.V.</text:p>
      <text:p text:style-name="ifm_p_indent.-9mm_mleft.9mm_ifm">21.<text:tab/>Rotterdam: Zilveren Kruis Zorgkantoor N.V.</text:p>
      <text:p text:style-name="ifm_p_indent.-9mm_mleft.9mm_ifm">22.<text:tab/>Zuid-Hollandse Eilanden: CZ Zorgkantoor B.V.</text:p>
      <text:p text:style-name="ifm_p_indent.-9mm_mleft.9mm_ifm">23.<text:tab/>Waardenland: VGZ Zorgkantoor B.V.</text:p>
      <text:p text:style-name="ifm_p_indent.-9mm_mleft.9mm_ifm">24.<text:tab/>Zeeland: CZ Zorgkantoor B.V.</text:p>
      <text:p text:style-name="ifm_p_indent.-9mm_mleft.9mm_ifm">25.<text:tab/>West-Brabant: CZ Zorgkantoor B.V.</text:p>
      <text:p text:style-name="ifm_p_indent.-9mm_mleft.9mm_ifm">26.<text:tab/>Midden-Brabant: VGZ Zorgkantoor B.V.</text:p>
      <text:p text:style-name="ifm_p_indent.-9mm_mleft.9mm_ifm">27.<text:tab/>Noordoost Brabant: VGZ Zorgkantoor B.V.</text:p>
      <text:p text:style-name="ifm_p_indent.-9mm_mleft.9mm_ifm">28.<text:tab/>Zuidoost Brabant: CZ Zorgkantoor B.V.</text:p>
      <text:p text:style-name="ifm_p_indent.-9mm_mleft.9mm_ifm">29.<text:tab/>Noord- en Midden-Limburg: VGZ Zorgkantoor B.V.</text:p>
      <text:p text:style-name="ifm_p_indent.-9mm_mleft.9mm_ifm">30.<text:tab/>Zuid-Limburg: CZ Zorgkantoor B.V.</text:p>
      <text:p text:style-name="ifm_p_indent.-9mm_mleft.9mm_ifm">31.<text:tab/>Midden IJssel: Salland Zorgkantoor B.V.</text:p>
      <text:h text:style-name="ifm_p_font.bold_mt.5.08mm_page.keep-with-next_ifm" text:outline-level="2">Artikel<text:s/>2<text:s/></text:h>
      <text:p text:style-name="ifm_p_mt.4.23mm_ifm">Dit besluit treedt in werking met ingang van 1 januari 2021.</text:p>
      <text:p text:style-name="ifm_p_mt.3.7mm_ifm">Dit besluit wordt met de toelichting in de Staatscourant geplaatst.</text:p>
      <text:p text:style-name="ifm_p_font.italic_mt.3.7mm_ifm">De Minister van Volksgezondheid, Welzijn en Sport,<text:line-break/>H.M. de<text:s/>Jonge</text:p>
      <text:h text:style-name="ifm_p_font.bold_mt.5.08mm_page.break-before_ifm" text:outline-level="3">TOELICHTING</text:h>
      <text:p text:style-name="ifm_p_mt.4.23mm_ifm">Op grond van artikel 4.2.4, tweede lid, van de Wet langdurige zorg (Wlz) wordt Nederland in regio’s ingedeeld en wordt voor iedere regio een Wlz-uitvoerder aangewezen die voor die regio als zorgkantoor fungeert. Deze regio’s zijn opgenomen in aritkel 4.2.1 van het Besluit langdurige zorg (Blz), en in de Regeling langdurige zorg (Rlz) staat welke gemeenten tot welke regio behoren. Bijgevoegd besluit wijst aan welke Wlz-uitvoerder het zorgkantoor voor welke regio zal zijn. In de Wlz zijn geen regels opgenomen over de maximale duur van de aanwijzing. Wel bestaat er een artikel over de duur van een overeenkomst tussen een Wlz-uitvoerder en een zorgaanbieder (artikel 4.4.2 lid 3, Wlz). De duur van een overeenkomst bedraagt maximaal vijf jaar. Het ligt daarom in de rede dat de maximale periode dat een Wlz-uitvoerder wordt aangewezen als zorgkantoor ook maximaal vijf jaar zal bedragen.</text:p>
      <text:p text:style-name="ifm_p_mt.3.7mm_ifm">Op mijn verzoek heeft Zorgverzekeraars Nederland een advies opgesteld voor welke regio’s welke Wlz-uitvoerders als zorgkantoren zouden kunnen worden aangewezen. Met het in de brief van</text:p>
      <text:p text:style-name="ifm_p_ifm">19 oktober jl. van Zorgverzekeraars Nederland neergelegde advies heb ik bij deze regeling rekening gehoud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954</text:span><text:tab/>2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954</text:span><text:tab/>2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4 december 2020, kenmerk 1783045-214376-Z, houdende de aanwijzing van de zorgkantor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9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95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2.4, tweede lid, van de Wet langdurige zorg;</meta:user-defined>
    <meta:user-defined meta:name="DC.title">Besluit van de Minister van Volksgezondheid, Welzijn en Sport van 14 december 2020, kenmerk 1783045-214376-Z, houdende de aanwijzing van de zorgkantoren</meta:user-defined>
    <meta:user-defined meta:name="DCTERMS.alternative"/>
    <meta:user-defined meta:name="DCTERMS.W3CDTF/DCTERMS.available">2020-12-22</meta:user-defined>
    <meta:user-defined meta:name="OVERHEIDop.Ruimtelijkplan/OVERHEIDop.bekendmakingBetreffendePlan"/>
  </office:meta>
</office:document-meta>
</file>