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Ruimte voor Ruimte Vagevuurstraat ong. tussen 2 en 2a te Klein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Het college van burgemeester en wethouders van de gemeente Zundert maakt bekend dat het voorontwerpbestemmingsplan “</text:span>
            <text:span text:style-name="nadrukcur">Ruimte voor Ruimte Vagevuurstraat ong. tussen 2 en 2a te Klein Zundert</text:span>
            <text:span text:style-name="nadrukcur">” met ingang van </text:span>
            <text:span text:style-name="nadrukcur">17</text:span>
            <text:span text:style-name="nadrukcur"> december </text:span>
            <text:span text:style-name="nadrukcur">2020 </text:span>
            <text:span text:style-name="nadrukcur">voor de duur van 6 weken ter inzage ligt in het Raadhuis aan de Markt 1 te Zundert. Het bestemmingsplan maakt </text:span>
            <text:span text:style-name="nadrukcur">realisatie van één ruimte voor ruimte-woning</text:span>
            <text:span text:style-name="nadrukcur"> mogelijk. </text:span>
          </text:p>
            <text:p text:style-name="common-al"/>
            <text:p text:style-name="common-al">
            <text:span text:style-name="nadrukcur">Het voorontwerpbestemmingsplan is digitaal te raadplegen via de landelijke voorziening </text:span>
            <text:span text:style-name="nadrukcur">www.ruimtelijkeplannen.nl</text:span>
            <text:span text:style-name="nadrukcur"> en/of via </text:span>
            <text:span text:style-name="nadrukcur">www.zundert.nl</text:span>
            <text:span text:style-name="nadrukcur"> onder ‘Verbouwen en verhuizen </text:span>
            <text:span text:style-name="nadrukcur">→</text:span>
            <text:span text:style-name="nadrukcur"> Bestemmingsplannen </text:span>
            <text:span text:style-name="nadrukcur">→</text:span>
            <text:span text:style-name="nadrukcur"> (Voor)ontwerp’. </text:span>
          </text:p>
            <text:p text:style-name="common-al"/>
            <text:p text:style-name="tussenkopcur">Inspraak</text:p>
            <text:p text:style-name="common-al">
            <text:span text:style-name="nadrukcur">Gelet op de ‘Inspraakverordening gemeente Zundert 2016’ kan een belanghebbende en/of een ingezetene gedurende de inzagetermijn, van </text:span>
            <text:span text:style-name="nadrukcur">17</text:span>
            <text:span text:style-name="nadrukcur"> december 2019 tot en met </text:span>
            <text:span text:style-name="nadrukcur">27</text:span>
            <text:span text:style-name="nadrukcur"> januari 2020, een schriftelijke of mondelinge inspraakreactie op het voorontwerp indienen. Schriftelijke inspraakreacties dienen te worden gericht aan het college van burgemeester en wethouders van de gemeente Zundert, Postbus 10001, 4880 GA Zundert. Degene die een mondelinge reactie wil geven, kan dat doen na het maken van een afspraak (076-599 5600). </text:span>
          </text:p>
            <text:p text:style-name="common-al"/>
            <text:p text:style-name="tussenkopcur">Vooruitblik procedure</text:p>
            <text:p text:style-name="common-al">
            <text:span text:style-name="nadrukcur">Nadat de inspraakprocedure is afgelopen worden alle ingekomen reacties behandeld. Indien nodig wordt het plan hierop aangepast. Daarna komt het bestemmingsplan als ontwerp ter inzage te liggen (wederom voor een periode van 6 weken). Een ieder heeft dan de gelegenheid om formeel een zienswijze in te brengen tegen het ontwerpbestemmingsplan. Wanneer de inzagetermijn voorbij is, wordt aan de gemeenteraad een voorstel gedaan tot vaststelling van het bestemmingsplan. In dat voorstel worden eventuele ingekomen zienswijzen meegenomen bij de besluitvorming. Vervolgens komt het bestemmingsplan nogmaals ter inzage te liggen als (eventueel gewijzigd) vastgesteld bestemmingsplan. </text:span>De mogelijkheid bestaat dan, voor diegenen die een zienswijze hebben ingediend of hier redelijkerwijs niet toe instaat waren, nog om beroep in te stell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3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3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3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vagevuurstraat-VO01</meta:user-defined>
    <meta:user-defined meta:name="OVERHEIDop.Ruimtelijkeplannen/DC.type">bestemmingsplan</meta:user-defined>
    <dc:language>nl</dc:language>
    <meta:user-defined meta:name="OVERHEID.Gemeente/DC.spatial">Zundert</meta:user-defined>
    <meta:user-defined meta:name="OVERHEID.EPSG28992/DC.spatial">103911.068 388414.725</meta:user-defined>
    <meta:user-defined meta:name="DC.title">Voorontwerpbestemmingsplan “Ruimte voor Ruimte Vagevuurstraat ong. tussen 2 en 2a te Klein Zundert”</meta:user-defined>
    <meta:user-defined meta:name="OVERHEID.PostcodeHuisnummer/OVERHEIDop.postcodeHuisnummer">4882NK 2</meta:user-defined>
    <meta:user-defined meta:name="OVERHEIDop.straatnaam">Vagevuurstraat</meta:user-defined>
    <meta:user-defined meta:name="OVERHEIDop.woonplaats">Klein Zundert</meta:user-defined>
    <meta:user-defined meta:name="DCTERMS.W3CDTF/DCTERMS.available">2020-12-17</meta:user-defined>
    <meta:user-defined meta:name="DCTERMS.W3CDTF/OVERHEIDop.jaargang">2020</meta:user-defined>
    <meta:user-defined meta:name="OVERHEIDop.publicationIssue">66939</meta:user-defined>
    <meta:user-defined meta:name="OVERHEIDop.StcrtID/DC.identifier">stcrt-2020-66939</meta:user-defined>
    <meta:user-defined meta:name="OVERHEIDop.versieInformatie"/>
  </office:meta>
</office:document-meta>
</file>