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Binnenstad Nijkerk 2018,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Binnenstad Nijkerk 2018, veegplan 1 ter inzage komt te liggen. </text:p>
            <text:p text:style-name="common-al">In 2014 is gestart met een nieuwe systematiek van bestemmingsplannen maken. Het betreft het werken met bestemmingsplannen waarin niet slechts één ruimtelijke ontwikkeling opgenomen wordt, maar meerdere te bestemmen locaties worden opgenomen. Hierdoor hoeft slechts eenmaal een bestemmingsplanprocedure doorlopen te worden om meerdere locaties te bestemmen. Inmiddels is een volgend bestemmingsplan waarin meerdere te bestemmen locaties opgenomen worden gereed om ter inzage te leggen. Het gaat over de onderstaande locaties in het ontwerpbestemmingsplan Binnenstad Nijkerk 2018, veegplan 1:</text:p>
            <text:p text:style-name="common-al">Kolkstraat 9 en 11;</text:p>
            <text:p text:style-name="common-al">Vetkamp 28;</text:p>
            <text:p text:style-name="common-al">Holkerstraat 47-51;</text:p>
            <text:p text:style-name="common-al">Groenestraat 39;</text:p>
            <text:p text:style-name="common-al">Kleterstraat 21;</text:p>
            <text:p text:style-name="common-al">Venestraat 12-14;</text:p>
            <text:p text:style-name="common-al">Venestraat 50;</text:p>
            <text:p text:style-name="common-al">Watergoorweg 2;</text:p>
            <text:p text:style-name="common-al">Torenstraat 9;</text:p>
            <text:p text:style-name="common-al">Kloosterstraat 3;</text:p>
            <text:p text:style-name="common-al">Koetsendijk, ter hoogte van de nummers 71 en 73;</text:p>
            <text:p text:style-name="common-al">de vaststelling van de detailhandelsstructuurvisie heeft ertoe geleid dat er één perceel met de bestemming ‘Detailhandel’ wordt gewijzigd naar ‘Wonen’, conform het huidige gebruik op dit perceel;</text:p>
            <text:p text:style-name="common-al">aanpassingen in de bedrijvenlijst, mede noodzakelijk vanwege het geactualiseerde detailhandelsbeleid;</text:p>
            <text:p text:style-name="common-al">afstemming veegplan met Parapluplan woningsplitsing en voorgevelrooilijn.</text:p>
            <text:p text:style-name="common-al"/>
            <text:p text:style-name="tussenkopcur">Inzage </text:p>
            <text:p text:style-name="common-al">Het eerste ontwerpveegplan voor de binnenstad ligt met ingang van donderdag 17 december 2020 zes weken ter inzage. </text:p>
            <text:p text:style-name="common-al">De stukken zijn in te zien in het stadhuis, Kolkstraat 27 te Nijkerk, uitsluitend op afspraak. Dit kan bij voorkeur via <text:a xlink:href="" xlink:type="simple">https://afspraak.nijkerk.eu </text:a>of via telefoonnummer 14-033.</text:p>
            <text:p text:style-name="common-al"/>
            <text:p text:style-name="common-al">Daarnaast is het ontwerpveegplan online te raadplegen via de link <text:a xlink:href="https://www.ruimtelijkeplannen.nl/web-roo/?planidn=NL.IMRO.0267.BP0167-0001" xlink:type="simple">http://www.ruimtelijkeplannen.nl/web-roo/?planidn=NL.IMRO.0267.BP0167-0001</text:a> Via <text:a xlink:href="https://www.nijkerk.eu/ter-inzage" xlink:type="simple">www.nijkerk.eu/ter-inzage</text:a> is het ontwerpveegplan eveneens te raadplegen. </text:p>
            <text:p text:style-name="tussenkopcur">Zienswijzen </text:p>
            <text:p text:style-name="common-al">Vanaf donderdag 17 december 2020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16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67-0001</meta:user-defined>
    <meta:user-defined meta:name="OVERHEIDop.Ruimtelijkeplannen/DC.type">bestemmingsplan</meta:user-defined>
    <dc:language>nl</dc:language>
    <meta:user-defined meta:name="OVERHEID.Gemeente/DC.spatial">Nijkerk</meta:user-defined>
    <meta:user-defined meta:name="DC.title">Gemeente Nijkerk – Ontwerpbestemmingsplan Binnenstad Nijkerk 2018, veegplan 1</meta:user-defined>
    <meta:user-defined meta:name="DCTERMS.W3CDTF/DCTERMS.available">2020-12-16</meta:user-defined>
    <meta:user-defined meta:name="DCTERMS.W3CDTF/OVERHEIDop.jaargang">2020</meta:user-defined>
    <meta:user-defined meta:name="OVERHEIDop.publicationIssue">66933</meta:user-defined>
    <meta:user-defined meta:name="OVERHEIDop.StcrtID/DC.identifier">stcrt-2020-66933</meta:user-defined>
    <meta:user-defined meta:name="OVERHEIDop.versieInformatie"/>
  </office:meta>
</office:document-meta>
</file>