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9 december 2020</text:p>
            <text:p text:style-name="al">Besluitnummer: VB-20-74</text:p>
            <text:p text:style-name="al">Registratienummer:</text:p>
            <text:p text:style-name="al">Instellen (brom)fietspad Glinswei vanaf de Catharinaleane tot aan de aansluiting naar het parkeerterrein in het verlengde van de Pikemar. </text:p>
            <text:p text:style-name="al"/>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1">
              <text:list-item text:style-override="id1-3-2-1-1-11-1">
                <text:number>•</text:number>
                <text:p text:style-name="al">dat de Glinswei in de huidige situatie tussen perceel Glinswei 1b en de aansluiting naar het parkeerterrein in het verlengde van de Pikemar als (brom)fietspad is aangewezen; </text:p>
              </text:list-item>
              <text:list-item text:style-override="id1-3-2-1-1-11-2">
                <text:number>•</text:number>
                <text:p text:style-name="al">dat daar nu de Catharinaleane als nieuwe aansluiting in gebruik is genomen;</text:p>
              </text:list-item>
              <text:list-item text:style-override="id1-3-2-1-1-11-3">
                <text:number>•</text:number>
                <text:p text:style-name="al">dat de 11 woningen aan de Catharinaleane voor hun auto-ontsluiting van de route via de Glinswei afhankelijk zijn;</text:p>
              </text:list-item>
              <text:list-item text:style-override="id1-3-2-1-1-11-4">
                <text:number>•</text:number>
                <text:p text:style-name="al">dat ze daar in de huidige situatie nu deels voor over een als (brom)fietspad aangewezen gedeelte moeten rijden;</text:p>
              </text:list-item>
              <text:list-item text:style-override="id1-3-2-1-1-11-5">
                <text:number>•</text:number>
                <text:p text:style-name="al">dat dat niet is toegestaan;</text:p>
              </text:list-item>
              <text:list-item text:style-override="id1-3-2-1-1-11-6">
                <text:number>•</text:number>
                <text:p text:style-name="al">dat in het oorspronkelijke (bouw)plan is geregeld dat de Catharinaleane in westelijke richting via de Glinswei wordt ontsloten; </text:p>
              </text:list-item>
              <text:list-item text:style-override="id1-3-2-1-1-11-7">
                <text:number>•</text:number>
                <text:p text:style-name="al">dat op verzoek van doarpsbelang Hempens-Teerns is onderzocht of een ontsluiting in oostelijke richting tot de mogelijkheden behoort; </text:p>
              </text:list-item>
              <text:list-item text:style-override="id1-3-2-1-1-11-8">
                <text:number>•</text:number>
                <text:p text:style-name="al">dat de Catharinaleane onder postcodegebied Hempens valt;</text:p>
              </text:list-item>
              <text:list-item text:style-override="id1-3-2-1-1-11-9">
                <text:number>•</text:number>
                <text:p text:style-name="al">dat een ontsluiting in oostelijke richting betekend dat verkeer van de Catharinaleane zich moet mengen in een zeer druk en tevens kwetsbaar schoolgebied, met name tijdens het in- en uitgaan van de basisscholen Maximaschool en Wynwizer;</text:p>
              </text:list-item>
              <text:list-item text:style-override="id1-3-2-1-1-11-10">
                <text:number>•</text:number>
                <text:p text:style-name="al">dat het uit oogpunt van vindbaarheid en verkeersveiligheid niet wenselijk wordt geacht om Catharinaleane in oostelijke richting te ontsluiten;</text:p>
              </text:list-item>
              <text:list-item text:style-override="id1-3-2-1-1-11-11">
                <text:number>•</text:number>
                <text:p text:style-name="al">dat er wordt vastgehouden aan het plan om de ontsluiting van Catharinaleane via de Glinswei in westelijke richting te regelen;</text:p>
              </text:list-item>
              <text:list-item text:style-override="id1-3-2-1-1-11-12">
                <text:number>•</text:number>
                <text:p text:style-name="al">dat de keuze voor de ontsluiting van de Catharinaleane in westelijke richting is uitgelegd aan doarpsbelang Hempens-Teerns en wijkpanel Zuiderburen;</text:p>
              </text:list-item>
              <text:list-item text:style-override="id1-3-2-1-1-11-13">
                <text:number>•</text:number>
                <text:p text:style-name="al">dat in samenspraak met doarpsbelang Hempens-Teerns maatregelen worden genomen om het verkeer op de Glinswei op een veilige manier af te wikkelen; </text:p>
              </text:list-item>
              <text:list-item text:style-override="id1-3-2-1-1-11-14">
                <text:number>•</text:number>
                <text:p text:style-name="al">dat door het als (brom)fietspad aan te wijzen gedeelte van de Glinswei ca 120 meter in te korten in oostelijke richting tot net voorbij de aansluiting met de Catharinaleane het voor gemotoriseerd verkeer is toegestaan om over dit gedeelte van de Glinswei te rijden;</text:p>
              </text:list-item>
              <text:list-item text:style-override="id1-3-2-1-1-11-15">
                <text:number>•</text:number>
                <text:p text:style-name="al">dat de bijbehorende maatregel in de vorm van een uitneembare paal tevens 120 meter in oostelijke richting verschoven wordt om oneigenlijk gebruik van het (brom)fietspad fysiek tegen te gaan</text:p>
              </text:list-item>
              <text:list-item text:style-override="id1-3-2-1-1-11-16">
                <text:number>•</text:number>
                <text:p text:style-name="al">dat door deze maatregel het voor gemotoriseerd verkeer is toegestaan de aansluiting naar de Catharinaleane te gebruiken;</text:p>
              </text:list-item>
              <text:list-item text:style-override="id1-3-2-1-1-11-17">
                <text:number>•</text:number>
                <text:p text:style-name="al">dat door het in stand houden van aanwijzing tot (brom)fietspad van de Glinswei verkeersbewegingen tussen Hempens en de wijk Zuiderburen nog steeds worden tegen gegaan;</text:p>
              </text:list-item>
              <text:list-item text:style-override="id1-3-2-1-1-11-18">
                <text:number>•</text:number>
                <text:p text:style-name="al">dat de extra hoeveelheid verkeer op de Glinswei door deze maatregel beperkt blijft;</text:p>
              </text:list-item>
              <text:list-item text:style-override="id1-3-2-1-1-11-19">
                <text:number>•</text:number>
                <text:p text:style-name="al">dat bij de belangenafweging de economische belangen van bewoners, ondernemers en overige belanghebbenden zijn meegenomen;</text:p>
              </text:list-item>
              <text:list-item text:style-override="id1-3-2-1-1-11-20">
                <text:number>•</text:number>
                <text:p text:style-name="al">dat overleg met de politie heeft plaatsgevonden, waarin de politie positief adviseerde;</text:p>
              </text:list-item>
              <text:list-item text:style-override="id1-3-2-1-1-11-21">
                <text:number>•</text:number>
                <text:p text:style-name="al">dat deze aanpassing van verkeersmaatregelen tevens in het algemeen belang wenselijk c.q. noodzakelijk kan worden geacht en de doorstroming en verkeersveiligheid dient;</text:p>
              </text:list-item>
              <text:list-item text:style-override="id1-3-2-1-1-11-22">
                <text:number>•</text:number>
                <text:p text:style-name="al">dat in het onderstaande besluit de verkeerstekens zullen worden benoemd conform artikel 96 van het Reglement Verkeersregels en Verkeerstekens 1990;</text:p>
              </text:list-item>
              <text:list-item text:style-override="id1-3-2-1-1-11-23">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list text:style-name="id1-3-2-2-1-5">
              <text:list-item text:style-override="id1-3-2-2-1-5-1">
                <text:number>•</text:number>
                <text:p text:style-name="al">middels het plaatsen van borden G12a van bijlage I van het Reglement Verkeersregels en Verkeerstekens 1990 aan te wijzen als (brom)fietspad het gedeelte van de Glinswei direct ten oosten van de aansluiting met de Catharinaleane tot aan de aansluiting naar het parkeerterrein in het verlengde van de Pikemar. </text:p>
              </text:list-item>
              <text:list-item text:style-override="id1-3-2-2-1-5-2">
                <text:number>•</text:number>
                <text:p text:style-name="al">middels het plaatsen van een uitneembare paal in de as van de rijbaan de Glinswei direct ten oosten van de aansluiting met de Catharinaleane fysiek af te sluiten voor gemotoriseerd verkeer ter aanvulling van de bovengenoemde bord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euwarden - Instellen (brom)fietspad Glinswei  - Hempen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74</meta:user-defined>
    <meta:user-defined meta:name="DCTERMS.abstract">Instellen (brom)fietspad Glinswei vanaf de Catharinaleane tot aan de aansluiting naar het parkeerterrein in het verlengde van de Pikemar.</meta:user-defined>
    <meta:user-defined meta:name="OVERHEIDop.verkeersbordcode">G12a</meta:user-defined>
    <dc:language>nl</dc:language>
    <meta:user-defined meta:name="OVERHEID.EPSG28992/DC.spatial">185345.22 577362.203</meta:user-defined>
    <meta:user-defined meta:name="DC.title">VERKEERSBESLUIT</meta:user-defined>
    <meta:user-defined meta:name="OVERHEID.PostcodeHuisnummer/OVERHEIDop.postcodeHuisnummer">9086CS 2</meta:user-defined>
    <meta:user-defined meta:name="OVERHEIDop.straatnaam">Catharinaleane</meta:user-defined>
    <meta:user-defined meta:name="OVERHEIDop.woonplaats">Hempens</meta:user-defined>
    <meta:user-defined meta:name="DCTERMS.W3CDTF/DCTERMS.available">2020-12-23</meta:user-defined>
    <meta:user-defined meta:name="OVERHEIDop.StcrtID/DC.identifier">stcrt-2020-66922</meta:user-defined>
    <meta:user-defined meta:name="DCTERMS.W3CDTF/OVERHEIDop.jaargang">2020</meta:user-defined>
    <meta:user-defined meta:name="OVERHEIDop.publicationIssue">66922</meta:user-defined>
    <meta:user-defined meta:name="OVERHEIDop.versieInformatie"/>
  </office:meta>
</office:document-meta>
</file>