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voorbereidingsprocedure)   ‘Waterkwaliteitsscherm De G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Ronde Venen maken bekend dat zij op 10 december 2020 op grond van artikel 2.1, lid 1, sub a en c in samenhang met artikel 2.12, eerste lid, onder a, sub 3 van de Wet algemene bepalingen omgevingsrecht (Wabo) een omgevingsvergunning (OLO 5043879 / Zaaknummer Z/20/161361) voor een waterkwaliteitsscherm in de Geer bij de Oudhuizersluis, ter hoogte van Wilnisse Zuwe 60 te Wilnis hebben verleend voor de volgende activiteiten</text:p>
            <text:p text:style-name="common-al">- Bouwen (artikel 2.1, lid 1 onder a. Wabo)</text:p>
            <text:p text:style-name="common-al">- Handelen in strijd met regels ruimtelijke ordening (artikel 2.1, lid 1 onder c. Wabo)</text:p>
            <text:p text:style-name="common-al">De omgevingsvergunning betreft het in afwijking van het bestemmingsplan bouwen en gebruiken van een waterkwaliteitsscherm met bijbehorende voorzieningen.</text:p>
            <text:p text:style-name="tussenkopcur">Inzage </text:p>
            <text:p text:style-name="common-al">Het besluit en de bijbehorende stukken liggen vanaf 19 december 2020 gedurende zes weken ter inzage. Deze kunnen worden ingezien via www.ruimtelijkeplannen.nl onder NL.IMRO.0736.PB047StuwDeGeer-va01 of via www.derondevenen.nl.</text:p>
            <text:p text:style-name="common-al">Indien digitaal inzien via bovengenoemde websites niet mogelijk is, dan kunt u contact met ons opnemen door te mailen naar omgevingszaken@derondevenen.nl of te bellen met 0297 29 16 16 en te vragen naar omgevingszaken.</text:p>
            <text:p text:style-name="tussenkopcur">Beroep </text:p>
            <text:p text:style-name="common-al">Belanghebbenden die tijdig een zienswijze hebben ingediend en belanghebbenden aan wie redelijkerwijs niet kan worden verweten dat zij geen zienswijze hebben ingediend tegen het ontwerp van het besluit, kunnen gedurende de beroepstermijn, 19 december 2020 tot en met 29 januari 2021, tegen de verleende omgevingsvergunning beroep instellen bij de Rechtbank Midden Nederland, Afdeling bestuursrecht, Postbus 16005, 3500 DA Utrecht. Voor het in behandeling nemen van het beroep is griffierecht verschuldigd.</text:p>
            <text:p text:style-name="common-al"/>
            <text:p text:style-name="common-al">Het besluit treedt in werking met ingang van de dag na afloop van de beroepstermijn, tenzij er bij de rechter een beroepsschrift is ingediend en een voorlopige voorziening is gevraagd (artikel 6.1 lid 2 en 3 Wabo).</text:p>
            <text:p text:style-name="common-al"/>
            <text:p text:style-name="common-al">Het indienen van beroep schorst de werking van de omgevingsvergunning niet. Om dit te bereiken, kan gedurende de beroepstermijn tevens een verzoek om voorlopige voorziening (schorsing) worden ingediend bij de Voorzieningenrechter van de Rechtbank Midden-Nederland.</text:p>
            <text:p text:style-name="tussenkopcur">Voorlopige voorziening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Ronde Ven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36.PB047StuwDeGeer-va01 </meta:user-defined>
    <meta:user-defined meta:name="OVERHEIDop.Vergunningen/DC.type">omgevingsvergunningen</meta:user-defined>
    <dc:language>nl</dc:language>
    <meta:user-defined meta:name="OVERHEID.EPSG28992/DC.spatial">120776.151 464149.06</meta:user-defined>
    <meta:user-defined meta:name="DC.title">Omgevingsvergunning (uitgebreide voorbereidingsprocedure)   ‘Waterkwaliteitsscherm De Geer’</meta:user-defined>
    <meta:user-defined meta:name="OVERHEID.PostcodeHuisnummer/OVERHEIDop.postcodeHuisnummer">3648NL 60</meta:user-defined>
    <meta:user-defined meta:name="OVERHEIDop.straatnaam">Wilnisse Zuwe</meta:user-defined>
    <meta:user-defined meta:name="OVERHEIDop.woonplaats">Wilnis</meta:user-defined>
    <meta:user-defined meta:name="DCTERMS.W3CDTF/DCTERMS.available">2020-12-18</meta:user-defined>
    <meta:user-defined meta:name="DCTERMS.W3CDTF/OVERHEIDop.jaargang">2020</meta:user-defined>
    <meta:user-defined meta:name="OVERHEIDop.publicationIssue">66888</meta:user-defined>
    <meta:user-defined meta:name="OVERHEIDop.StcrtID/DC.identifier">stcrt-2020-66888</meta:user-defined>
    <meta:user-defined meta:name="OVERHEIDop.versieInformatie"/>
  </office:meta>
</office:document-meta>
</file>