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8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Nato C3 Agency (30G92) te ’s-Gravenhag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0G92 – Nato C3 Agency</text:p>
      <text:p text:style-name="ifm_p_ifm">Locatie: Oude Waalsdorperweg 61, 2597 AK ’s-Gravenhage</text:p>
      <text:p text:style-name="ifm_p_ifm">Activiteit: Bouwen</text:p>
      <text:p text:style-name="ifm_p_ifm">Voor: Realisatie terreininrichting, o.a. vlaggenmasten, watertafel, verlichting en wildrooster</text:p>
      <text:p text:style-name="ifm_p_ifm">Aanvraagdatum: 10 december 2020</text:p>
      <text:p text:style-name="ifm_p_ifm">Zaaknummer: 2020/1024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6887</text:span><text:tab/>22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6887</text:span><text:tab/>22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Nato C3 Agency (30G92) te ’s-Gravenhage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68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8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Nato C3 Agency (30G92) te ’s-Gravenhage, Inspectie Leefomgeving en Transport</meta:user-defined>
    <meta:user-defined meta:name="DCTERMS.W3CDTF/DCTERMS.available">2020-12-22</meta:user-defined>
    <meta:user-defined meta:name="OVERHEIDop.Ruimtelijkplan/OVERHEIDop.bekendmakingBetreffendePlan"/>
  </office:meta>
</office:document-meta>
</file>