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chrijving drinkwaterleidingnetwerk Evides N.V.</text:h>
      <text:p text:style-name="ifm_p_mt.7.4mm_ifm">Op 27 januari 2020 heeft <text:span text:style-name="ifm_span_font.bold_mt.7.4mm_ifm">Evides N.V.</text:span>, middels inschrijving in de openbare registers als bedoeld in artikel 3:16 Burgerlijk Wetboek, van een afschrift van de akten in register Hypotheken 4, deel 77307, nummer 181, een drinkwaterleidingnetwerk, kadastraal bekend: Netwerken sectie W nummer 53 ingeschreven in bedoelde openbare registers conform artikel 3:17 lid 1 onder k juncto artikel 5:20 lid 2 Burgerlijk Wetboek juncto artikel 155a lid 1 van de Overgangswet nieuw Burgerlijk Wetboe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688</text:span><text:tab/>31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688</text:span><text:tab/>31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chrijving drinkwaterleidingnetwerk Evides N.V.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6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Inschrijving drinkwaterleidingnetwerk Evides N.V.</meta:user-defined>
    <meta:user-defined meta:name="DCTERMS.W3CDTF/DCTERMS.available">2020-01-31</meta:user-defined>
  </office:meta>
</office:document-meta>
</file>