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8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amp New Amsterdam (32C35) te Huis ter Heid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C35 – Camp New Amsterdam</text:p>
      <text:p text:style-name="ifm_p_ifm">Locatie: Dolderseweg 34, 3712 BR Huis ter Heide</text:p>
      <text:p text:style-name="ifm_p_ifm">Activiteit: Bouwen</text:p>
      <text:p text:style-name="ifm_p_ifm">Voor: Wijzigen brandcompartimentering gebouw a 33.</text:p>
      <text:p text:style-name="ifm_p_ifm">Aanvraagdatum: 7 december 2020</text:p>
      <text:p text:style-name="ifm_p_ifm">Zaaknummer: 2020/102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6879</text:span><text:tab/>22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6879</text:span><text:tab/>22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amp New Amsterdam (32C35) te Huis ter Heide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712BR3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68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8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Internationaal | Defensie</meta:user-defined>
    <meta:user-defined meta:name="DC.title">Kennisgeving aanvraag Camp New Amsterdam (32C35) te Huis ter Heide, Inspectie Leefomgeving en Transport</meta:user-defined>
    <meta:user-defined meta:name="DCTERMS.W3CDTF/DCTERMS.available">2020-12-22</meta:user-defined>
    <meta:user-defined meta:name="OVERHEIDop.Ruimtelijkplan/OVERHEIDop.bekendmakingBetreffendePlan"/>
  </office:meta>
</office:document-meta>
</file>