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Knolsdijk 1 in Beerz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locatie Knolsdijk 1 te Beerzerveld zijn ontwikkelings- en uitbreidingsplannen. De uitbreiding is buiten bouwvlak beoogd. Hiervoor is een afwijking van het bestemmingsplan ‘Buitengebied’ noodzakelijk. Bij afwijkingsprocedures waarbij milieugevolgen te verwachten zijn (zoals bij Knolsdijk 1 het geval is), schrijft de wet voor dat, voorafgaand aan de afwijkingsprocedure, een toets gedaan moet worden om te beoordelen wat de milieugevolgen van de ontwikkeling kunnen zijn. Deze eerste beoordeling wordt een m.e.r.-beoordeling genoemd. </text:p>
            <text:p text:style-name="common-al"/>
            <text:p text:style-name="common-al">Op dinsdag 8 december 2020 heeft het college een besluit genomen op de m.e.r.-beoordeling voor locatie Knolsdijk 1. Er is besloten om de milieutoets te laten uitvoeren tijdens de nog te komen afwijkingsprocedure. Het onderdeel ‘milieu’ zal volwaardig worden meegewogen tijdens deze procedure. </text:p>
            <text:p text:style-name="common-al"/>
            <text:p text:style-name="common-al">
            <text:span text:style-name="nadrukvet">Waar in te zien? </text:span>
          </text:p>
            <text:p text:style-name="common-al">Het besluit wordt met ingang van donderdag 17 december 2020 op de volgende wijzen beschikbaar gesteld en raadpleegbaar gemaakt:</text:p>
            <text:list text:style-name="id1-3-2-1-1-7">
              <text:list-item text:style-override="id1-3-2-1-1-7-1">
                <text:number>1.</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7-2">
                <text:number>2.</text:number>
                <text:p text:style-name="al">op papier uitsluitend op afspraak in te zien bij de publieksdienst in het gemeentehuis te Ommen.</text:p>
              </text:list-item>
            </text:list>
            <text:p text:style-name="common-al"/>
            <text:p text:style-name="common-al">
            <text:span text:style-name="nadrukvet">Rechtsmiddelen</text:span>
          </text:p>
            <text:p text:style-name="common-al">Tegen het besluit op de m.e.r.-beoordeling is geen bezwaar of beroep mogelijk. Het besluit op de m.e.r-beoordeling vormt een onderdeel van de nog te volgen afwijkingsprocedure. Indien u een zienswijze of beroep in wilt dienen, dan kan dit tijdens deze afwijkingsprocedure.  Indien er een afwijkingsprocedure aangevraagd is, dan wordt dit kenbaar gemaakt via het Ommer Nieuw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5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5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5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Omm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meta:user-defined meta:name="DCTERMS.alternative"> M.e.r.-beoordelingsbesluit Knolsdijk 1 in Beerzerveld</meta:user-defined>
    <dc:language>nl</dc:language>
    <meta:user-defined meta:name="OVERHEID.Gemeente/DC.spatial">Ommen</meta:user-defined>
    <meta:user-defined meta:name="OVERHEID.EPSG28992/DC.spatial">234867 501801</meta:user-defined>
    <meta:user-defined meta:name="DC.title">M.e.r.-beoordelingsbesluit Knolsdijk 1 in Beerzerveld</meta:user-defined>
    <meta:user-defined meta:name="OVERHEID.PostcodeHuisnummer/OVERHEIDop.postcodeHuisnummer">7685PT 1</meta:user-defined>
    <meta:user-defined meta:name="OVERHEIDop.straatnaam">Knolsdijk</meta:user-defined>
    <meta:user-defined meta:name="OVERHEIDop.woonplaats">Beerzerveld</meta:user-defined>
    <meta:user-defined meta:name="DCTERMS.W3CDTF/DCTERMS.available">2020-12-17</meta:user-defined>
    <meta:user-defined meta:name="DCTERMS.W3CDTF/OVERHEIDop.jaargang">2020</meta:user-defined>
    <meta:user-defined meta:name="OVERHEIDop.publicationIssue">66852</meta:user-defined>
    <meta:user-defined meta:name="OVERHEIDop.StcrtID/DC.identifier">stcrt-2020-66852</meta:user-defined>
    <meta:user-defined meta:name="OVERHEIDop.versieInformatie"/>
  </office:meta>
</office:document-meta>
</file>