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obeldijk 110/111 en tegenover 102’ te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Bobeldijk 110/111 en tegenover 102 te Berkhout ter inzage ligt. Dit bestemmingsplan is opgesteld om compenserende woningbouw als gevolg van de sanering van een agrarisch bedrijf mogelijk te maken. </text:p>
            <text:p text:style-name="common-al">
            <text:span text:style-name="nadrukvet"/>
          </text:p>
            <text:p text:style-name="common-al">
            <text:span text:style-name="nadrukvet">Ter inzage </text:span>
          </text:p>
            <text:p text:style-name="common-al">Het ontwerpbestemmingsplan ligt met ingang van 18 december 2020  tot en met 28 januari 2021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LGBobeldijk110-on01. Wilt u het bestemmingsplan inzien op het gemeentehuis? Neemt u dan contact op met dhr. M. Groefsema van de afdeling Wonen &amp; Ondernemen (0229-548 400) voor het maken van een afspraak, dit in verband met de geldende Corona-maatregel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common-al"/>
            <text:p text:style-name="common-al">Koggenland, 17 december 2020, Burgemeester en wethouders van de gemeente Koggen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598.BPLGBobeldijk110-on01</meta:user-defined>
    <meta:user-defined meta:name="OVERHEIDop.Ruimtelijkeplannen/DC.type">bestemmingsplan</meta:user-defined>
    <dc:language>nl</dc:language>
    <meta:user-defined meta:name="OVERHEID.Gemeente/DC.spatial">Koggenland</meta:user-defined>
    <meta:user-defined meta:name="OVERHEID.EPSG28992/DC.spatial">127478.034 518167.951</meta:user-defined>
    <meta:user-defined meta:name="DC.title">Bekendmaking ontwerpbestemmingsplan ‘Bobeldijk 110/111 en tegenover 102’ te Berkhout</meta:user-defined>
    <meta:user-defined meta:name="OVERHEID.PostcodeHuisnummer/OVERHEIDop.postcodeHuisnummer">1647CL 110</meta:user-defined>
    <meta:user-defined meta:name="OVERHEIDop.straatnaam">Bobeldijk</meta:user-defined>
    <meta:user-defined meta:name="OVERHEIDop.woonplaats">Berkhout</meta:user-defined>
    <meta:user-defined meta:name="DCTERMS.W3CDTF/DCTERMS.available">2020-12-17</meta:user-defined>
    <meta:user-defined meta:name="DCTERMS.W3CDTF/OVERHEIDop.jaargang">2020</meta:user-defined>
    <meta:user-defined meta:name="OVERHEIDop.publicationIssue">66851</meta:user-defined>
    <meta:user-defined meta:name="OVERHEIDop.StcrtID/DC.identifier">stcrt-2020-66851</meta:user-defined>
    <meta:user-defined meta:name="OVERHEIDop.versieInformatie"/>
  </office:meta>
</office:document-meta>
</file>