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erleende omgevingsvergunning uitgebreide procedure, Deurningen, Deurningerstraat 24: bouwen bijgeb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Waar?: Deurningerstraat 24 7561PK Deurningen</text:p>
            <text:p text:style-name="common-al">Project?: het bouwen van een bijgebouw</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Er wordt afgeweken van het bestemmingsplan met toepassing van artikel 2.12, eerste lid, onderdeel a, onder 3°, van de Wabo.</text:p>
            <text:p text:style-name="common-al">Daarom kunt u de stukken ook digitaal inzien op http://www.ruimtelijkeplannen.nl ( - &gt; een plan bekijken - &gt; bestemmingsplannen - &gt; ID - &gt;type dan: NL.IMRO.1774.WEEPBDEURNSTR24-VG01) en op de gemeentelijke website www.dinkelland.nl/ruimtelijke- plannen.</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ontwerpbesluit;</text:p>
            <text:p text:style-name="common-al">- die eerder een zienswijze hebben ingediend met betrekking tot het ontwerpbesluit;</text:p>
            <text:p text:style-name="common-al">- die er niets aan konden doen dat zij niet eerder zienswijzen hebben ingebracht.</text:p>
            <text:p text:style-name="common-al"> </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4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84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84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het bouwen van een bijgebouw</meta:user-defined>
    <meta:user-defined meta:name="OVERHEIDop.Vergunningen/DC.type">omgevingsvergunningen</meta:user-defined>
    <dc:language>nl</dc:language>
    <meta:user-defined meta:name="OVERHEID.EPSG28992/DC.spatial">255308.000211849 481091.000456564</meta:user-defined>
    <meta:user-defined meta:name="DC.title">Gemeente Dinkelland - verleende omgevingsvergunning uitgebreide procedure, Deurningen, Deurningerstraat 24: bouwen bijgebouw</meta:user-defined>
    <meta:user-defined meta:name="OVERHEID.PostcodeHuisnummer/OVERHEIDop.postcodeHuisnummer">7561PK 24</meta:user-defined>
    <meta:user-defined meta:name="OVERHEIDop.straatnaam">Deurningerstraat</meta:user-defined>
    <meta:user-defined meta:name="OVERHEIDop.woonplaats">Deurningen</meta:user-defined>
    <meta:user-defined meta:name="DCTERMS.W3CDTF/DCTERMS.available">2020-12-24</meta:user-defined>
    <meta:user-defined meta:name="DCTERMS.W3CDTF/OVERHEIDop.jaargang">2020</meta:user-defined>
    <meta:user-defined meta:name="OVERHEIDop.publicationIssue">66845</meta:user-defined>
    <meta:user-defined meta:name="OVERHEIDop.StcrtID/DC.identifier">stcrt-2020-66845</meta:user-defined>
    <meta:user-defined meta:name="OVERHEIDop.versieInformatie"/>
  </office:meta>
</office:document-meta>
</file>