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X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8 december 2020 het ontwerpbestemmingsplan “Veegplan XI” met identificatienummer NL.IMRO.0847.BP02020020-OW01 gedurende zes weken ter inzage ligt. De termijn eindigt op 28 januari 2021.</text:p>
            <text:p text:style-name="common-al"/>
            <text:p text:style-name="tussenkopcur">Inhoud ontwerpbestemmingsplan </text:p>
            <text:p text:style-name="common-al">Het ontwerpbestemmingsplan “Veegplan XI” voorziet in:</text:p>
            <text:p text:style-name="common-al"/>
            <text:p text:style-name="common-al">
            <text:span text:style-name="nadrukcur">Ruimtelijke ontwikkelingen</text:span>
          </text:p>
            <text:list text:style-name="id1-3-2-1-1-7">
              <text:list-item text:style-override="id1-3-2-1-1-7-1">
                <text:number>•</text:number>
                <text:p text:style-name="al">Eindje ongenummerd: het mogelijk maken van 2 ruimte voor ruimte woningen, verlenen hogere grenswaarden Wet geluidhinder;</text:p>
              </text:list-item>
              <text:list-item text:style-override="id1-3-2-1-1-7-2">
                <text:number>•</text:number>
                <text:p text:style-name="al">Ruiter 15: wijziging van agrarisch naar wonen en het opnemen van een wijzigingsbevoegdheid voor ruimte voor ruimte;</text:p>
              </text:list-item>
              <text:list-item text:style-override="id1-3-2-1-1-7-3">
                <text:number>•</text:number>
                <text:p text:style-name="al">Hugterweg 10: toevoegen aanduiding wonen plus aan reguliere woonbestemming, opplussen bijgebouwen naar 350 m2.</text:p>
              </text:list-item>
            </text:list>
            <text:p text:style-name="common-al"/>
            <text:p text:style-name="common-al">
            <text:span text:style-name="nadrukcur">Ambtshalve wijzigingen</text:span>
          </text:p>
            <text:list text:style-name="id1-3-2-1-1-10">
              <text:list-item text:style-override="id1-3-2-1-1-10-1">
                <text:number>•</text:number>
                <text:p text:style-name="al">Nederweertseweg 34: vergroten bouwvlak agrarisch bedrijf, correctie bestemmingsplan deelgebied 1;</text:p>
              </text:list-item>
              <text:list-item text:style-override="id1-3-2-1-1-10-2">
                <text:number>•</text:number>
                <text:p text:style-name="al">Ruiter 19: wijzigen beplantingsplan en aanduiding landschappelijke inpassing;</text:p>
              </text:list-item>
            </text:list>
            <text:p text:style-name="common-al"/>
            <text:p text:style-name="common-al">
            <text:span text:style-name="nadrukcur">Verleende vergunningen:</text:span>
          </text:p>
            <text:list text:style-name="id1-3-2-1-1-13">
              <text:list-item text:style-override="id1-3-2-1-1-13-1">
                <text:number>•</text:number>
                <text:p text:style-name="al">Melchertstraat 7: omgevingsvergunning voor 2 woningen.</text:p>
              </text:list-item>
            </text:list>
            <text:p text:style-name="common-al"/>
            <text:p text:style-name="common-al">
            <text:span text:style-name="nadrukvet">Ontwerpbesluit hogere grenswaarden</text:span>
            <text:span text:style-name="nadrukvet"> Wet geluidhinder</text:span>
          </text:p>
            <text:p text:style-name="common-al">De voorkeursgrenswaarde van 48 dB in het kader van de Wet geluidhinder wordt </text:p>
            <text:p text:style-name="common-al">overschreden vanwege het wegverkeer op de Eindje. Om de woningen planologisch te mogen toevoegen is het noodzakelijk voor beide woningen aan drie zijden een hogere waarde vast te stellen. Er is per woning minimaal één geluidluwe gevel mogelijk alsmede een geluidluwe buitenruimte. Daarnaast worden de woningen voorzien van een karakteristieke gevelwering die een binnen niveau van maximaal 33 dB garandeert. Daarmee is een aanvaardbaar leefklimaat in de woningen geborgd.</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20-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2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2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0-OW01</meta:user-defined>
    <meta:user-defined meta:name="OVERHEIDop.Ruimtelijkeplannen/DC.type">bestemmingsplan</meta:user-defined>
    <dc:language>nl</dc:language>
    <meta:user-defined meta:name="OVERHEID.Gemeente/DC.spatial">Someren</meta:user-defined>
    <meta:user-defined meta:name="OVERHEID.EPSG28992/DC.spatial">174739.085 383468.826</meta:user-defined>
    <meta:user-defined meta:name="OVERHEID.EPSG28992/DC.spatial">177493 376150</meta:user-defined>
    <meta:user-defined meta:name="OVERHEID.EPSG28992/DC.spatial">175377 370909</meta:user-defined>
    <meta:user-defined meta:name="OVERHEID.EPSG28992/DC.spatial">176596 370166</meta:user-defined>
    <meta:user-defined meta:name="OVERHEID.EPSG28992/DC.spatial">177562 376098</meta:user-defined>
    <meta:user-defined meta:name="OVERHEID.EPSG28992/DC.spatial">177521.168 377381.77</meta:user-defined>
    <meta:user-defined meta:name="DC.title">Ontwerpbestemmingsplan Veegplan XI</meta:user-defined>
    <meta:user-defined meta:name="OVERHEID.PostcodeHuisnummer/OVERHEIDop.postcodeHuisnummer">5715PK 2</meta:user-defined>
    <meta:user-defined meta:name="OVERHEID.PostcodeHuisnummer/OVERHEIDop.postcodeHuisnummer">5712XP 15</meta:user-defined>
    <meta:user-defined meta:name="OVERHEID.PostcodeHuisnummer/OVERHEIDop.postcodeHuisnummer">5712RB 10</meta:user-defined>
    <meta:user-defined meta:name="OVERHEID.PostcodeHuisnummer/OVERHEIDop.postcodeHuisnummer">5712JX 34</meta:user-defined>
    <meta:user-defined meta:name="OVERHEID.PostcodeHuisnummer/OVERHEIDop.postcodeHuisnummer">5712XP 19</meta:user-defined>
    <meta:user-defined meta:name="OVERHEID.PostcodeHuisnummer/OVERHEIDop.postcodeHuisnummer">5711EP 7</meta:user-defined>
    <meta:user-defined meta:name="OVERHEIDop.straatnaam">Eindje</meta:user-defined>
    <meta:user-defined meta:name="OVERHEIDop.straatnaam">Ruiter</meta:user-defined>
    <meta:user-defined meta:name="OVERHEIDop.straatnaam">Hugterweg</meta:user-defined>
    <meta:user-defined meta:name="OVERHEIDop.straatnaam">Nederweertseweg</meta:user-defined>
    <meta:user-defined meta:name="OVERHEIDop.straatnaam">Ruiter</meta:user-defined>
    <meta:user-defined meta:name="OVERHEIDop.straatnaam">Melchertstraat</meta:user-defined>
    <meta:user-defined meta:name="OVERHEIDop.woonplaats">Lierop</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DCTERMS.W3CDTF/DCTERMS.available">2020-12-17</meta:user-defined>
    <meta:user-defined meta:name="DCTERMS.W3CDTF/OVERHEIDop.jaargang">2020</meta:user-defined>
    <meta:user-defined meta:name="OVERHEIDop.publicationIssue">66824</meta:user-defined>
    <meta:user-defined meta:name="OVERHEIDop.StcrtID/DC.identifier">stcrt-2020-66824</meta:user-defined>
    <meta:user-defined meta:name="OVERHEIDop.versieInformatie"/>
  </office:meta>
</office:document-meta>
</file>