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Exxonmobil Chemical Holland B.V. (999986291)</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30 april 2018 van ExxonMobil Chemical Holland B.V. een aanvraag ontvangen om een omgevingsvergunning, zoals bedoeld in de Wet algemene bepalingen omgevingsrecht (Wabo). </text:p>
            <text:p text:style-name="common-al">De aanvraag gaat over de locatie Merwedeweg 21te Europoort Rotterdam.</text:p>
            <text:p text:style-name="common-al"/>
            <text:p text:style-name="common-al">Het betreft een inrichting voor de vervaardiging van oxo-alcoholen.</text:p>
            <text:p text:style-name="common-al"/>
            <text:p text:style-name="common-al">De aanvraag betreft de revisie van de vigerende milieuvergunningen.</text:p>
            <text:p text:style-name="common-al"/>
            <text:p text:style-name="common-al">Het Ministerie van Infrastructuur en Waterstaat (de hoofdingenieur-directeur van Rijkswaterstaat West-Nederland Zuid) heeft op 30 april 2018 een aanvraag van ExxonMobil Chemical Holland B.V. ROP ontvangen, om een vergunning als bedoeld in hoofdstuk 6 van de Waterwet (Wtw) voor het verrichten van handelingen in een watersysteem. De aanvraag betreft het brengen van stoffen in het Calandkanaal en de Wezerhaven en het onttrekken van oppervlaktewater aan de Wezerhaven afkomstig en ten behoeve van ExxonMobil Chemical Holland B.V. ROP, gelegen aan de Merwedeweg 21, Havennummer 5625 te Rotterdam-Europoort. </text:p>
            <text:p text:style-name="common-al"/>
            <text:p text:style-name="common-al">De aanvraag milieu heeft mede betrekking op activiteiten die niet vergunningplichtig zijn maar meldingsplichtig. De aanvraag is voor dat deel aangemerkt als een melding op grond van het Activiteitenbesluit milieubeheer. Naast de aanvraag is een verzoek om maatwerk op grond van artikel 3.6 lid 4, van het Activiteitenbesluit milieubeheer voor het lozen van koelwater waaraan additieven zijn toegevoegd en het behandelen en lozen van huishoudelijk afvalwater op locatie.</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17 december 2020 tot en met 27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DCMR (Wabo), telefoonnummer: 010 – 246 80 00 en tot Rijkswaterstaat (Wtw), telefoonnummer: 06 - 152 297 21 / 06 - 278 564 44.</text:p>
            <text:p text:style-name="last-al">Zaaknummer: 999986291 (DCMR) en zaaknummer RWSZ2018-00007113 (RW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86291</meta:user-defined>
    <meta:user-defined meta:name="DCTERMS.abstract">De aanvraag betreft de revisie van de vigerende milieuvergunningen.</meta:user-defined>
    <meta:user-defined meta:name="OVERHEIDop.Vergunningen/DC.type">omgevingsvergunningen</meta:user-defined>
    <dc:language>nl</dc:language>
    <meta:user-defined meta:name="OVERHEID.EPSG28992/DC.spatial">72279.358 438281.062</meta:user-defined>
    <meta:user-defined meta:name="DC.title">Kennisgeving ontwerpbeschikkingen Exxonmobil Chemical Holland B.V. (999986291)</meta:user-defined>
    <meta:user-defined meta:name="OVERHEID.PostcodeHuisnummer/OVERHEIDop.postcodeHuisnummer">3198LR 31</meta:user-defined>
    <meta:user-defined meta:name="OVERHEIDop.straatnaam">Wolgaweg</meta:user-defined>
    <meta:user-defined meta:name="OVERHEIDop.woonplaats">Europoort Rotterdam</meta:user-defined>
    <meta:user-defined meta:name="DCTERMS.W3CDTF/DCTERMS.available">2020-12-16</meta:user-defined>
    <meta:user-defined meta:name="DCTERMS.W3CDTF/OVERHEIDop.jaargang">2020</meta:user-defined>
    <meta:user-defined meta:name="OVERHEIDop.publicationIssue">66800</meta:user-defined>
    <meta:user-defined meta:name="OVERHEIDop.StcrtID/DC.identifier">stcrt-2020-66800</meta:user-defined>
    <meta:user-defined meta:name="OVERHEIDop.versieInformatie"/>
  </office:meta>
</office:document-meta>
</file>