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Oostdijk nabij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common-al"/>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aan betrokkene een landelijke gehandicaptenparkeerkaart is verstrekt;</text:p>
            <text:p text:style-name="common-al">►aan betrokkene op 6 augustus 2015 een gehandicaptenparkeerplaats in de openbare ruimte aan het Hordenpad nabij de oude woning is toegewezen;</text:p>
            <text:p text:style-name="common-al">►betrokkene in juli 2020 een verzoek gedaan heeft om wegens een binnengemeentelijke verhuizing de gehandicaptenparkeerplaats te verplaatsen van het Hordenpad naar een locatie nabij het nieuwe woonadres aan de Oostdijk nabij 15;</text:p>
            <text:p text:style-name="common-al">►dat niet op andere wijze in een parkeerplaats voor betrokkene kan worden voorzien;</text:p>
            <text:p text:style-name="common-al">►dat de Oostdijk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het verkeersbesluit voor de gehandicaptenparkeerplaats aan het Hordenpad d.d. 6-8-2015 per heden in te trekken;</text:p>
            <text:p text:style-name="common-al">II. door het plaatsen van bord E6 van bijlage I van de Reglement verkeersregels en verkeerstekens 1990 en een onderbord met het kenteken, bij het daartoe op het wegdek aangeduide parkeervak, het weggedeelte aan de Oostdijk nabij de woning aan de Oostdijk 15 aan te wijzen als gehandicaptenparkeerplaats op kenteken uitsluitend bestemd voor het gebruik door betrokkene;</text:p>
            <text:p text:style-name="common-al"/>
            <text:p text:style-name="common-al">III. te bepalen dat aan sub I bedoelde aanwijzing de volgende voorwaarden zijn verbonden:</text:p>
            <text:p text:style-name="common-al"/>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de Staatscourant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0-015-013</text:p>
            <text:p text:style-name="common-al"/>
            <text:p text:style-name="common-al">Zaaknummer: 2020/ 08618</text:p>
            <text:p text:style-name="common-al">RISnummer: 2020/ 0711</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0.</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 Hellevoetsluis, Oostdijk nabij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5-013</meta:user-defined>
    <meta:user-defined meta:name="DCTERMS.abstract">Publicatie Verkeersbesluit gehandicaptenparkeerplaats Oostdijk nabij 15, tekening 20-015-013</meta:user-defined>
    <meta:user-defined meta:name="OVERHEIDop.verkeersbordcode">E6</meta:user-defined>
    <dc:language>nl</dc:language>
    <meta:user-defined meta:name="OVERHEID.EPSG28992/DC.spatial">69660.442 428130.495</meta:user-defined>
    <meta:user-defined meta:name="DC.title">Publicatie Verkeersbesluit gehandicaptenparkeerplaats Oostdijk nabij 15</meta:user-defined>
    <meta:user-defined meta:name="OVERHEID.PostcodeHuisnummer/OVERHEIDop.postcodeHuisnummer">3223CA 15</meta:user-defined>
    <meta:user-defined meta:name="OVERHEIDop.straatnaam">Oostdijk</meta:user-defined>
    <meta:user-defined meta:name="OVERHEIDop.woonplaats">Hellevoetsluis</meta:user-defined>
    <meta:user-defined meta:name="DCTERMS.W3CDTF/DCTERMS.available">2020-12-16</meta:user-defined>
    <meta:user-defined meta:name="OVERHEIDop.StcrtID/DC.identifier">stcrt-2020-66783</meta:user-defined>
    <meta:user-defined meta:name="OVERHEIDop.externeBijlage">tekening 20-015-013|exb-2020-68477</meta:user-defined>
    <meta:user-defined meta:name="DCTERMS.W3CDTF/OVERHEIDop.jaargang">2020</meta:user-defined>
    <meta:user-defined meta:name="OVERHEIDop.publicationIssue">66783</meta:user-defined>
    <meta:user-defined meta:name="OVERHEIDop.versieInformatie"/>
  </office:meta>
</office:document-meta>
</file>