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TU-e Science Park (studentenhuisvesting) en concept verzoek (grens)wijziging Interim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7 december 2020 ter inzage liggen:</text:p>
            <text:p text:style-name="common-al">1. het ontwerp van het bestemmingsplan II TU-e Science Park (studentenhuisvesting);</text:p>
            <text:p text:style-name="common-al">2. het conceptverzoek om (grens)wijziging van de Interim Omgevingsverordening (IOV) van de provincie Noord-Brabant;</text:p>
            <text:p text:style-name="common-al">3. het ontwerpbesluit tot vaststelling van hogere grenswaarden.</text:p>
            <text:p text:style-name="common-al">Het bestemmingsplan heeft betrekking op de ontwikkeling van studentenhuisvesting aan de noordzijde van het huidige campusterrein. De bestaande, verouderde bebouwing (Connector, Paviljoen en Paviljoen-NP) wordt gesloopt en herontwikkeld naar studentenwoningen. Concreet behelst het plan de realisatie van twee woontorens en een laagbouw met in totaal een maximum van 735 studentenkamers.</text:p>
            <text:p text:style-name="common-al">Voor de ontwikkeling is een kleinschalige herbegrenzing nodig als bedoeld in artikel 3.21 van de Interim Omgevingsverordening Noord-Brabant (IOV). De procedure hiervoor is vastgelegd in artikel 6.2 van de IOV (procedure grenswijziging). Hiervoor is een verzoek vereist aan Gedeputeerde Staten van de provincie Noord-Brabant. Dit verzoek zal worden ingediend na afloop van de terinzagelegging. Het voornemen tot een verzoek (conceptverzoek) tot wijziging van de grens van een werkingsgebied ten behoeve van een ruimtelijke ontwikkeling maakt deel uit van de voorbereidingsprocedure. Om die reden wordt het conceptverzoek ter inzage gelegd en is in het plan (en het conceptverzoek) een inhoudelijke onderbouwing voor de grenswijziging gegeven. </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De onder de punten 1 tot en met 3 genoemde documenten liggen met ingang van donderdag 17 december 2020 tot en met woensdag 27 januari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5-0201" xlink:type="simple">https://www.ruimtelijkeplannen.nl/?planidn=NL.IMRO.0772.80395-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 en conceptverzoek wijziging IOV</text:span>
          </text:p>
            <text:p text:style-name="common-al">Tijdens de genoemde termijn is het voor iedereen mogelijk om een zienswijze tegen het ontwerp bestemmingsplan en/of (het conceptverzoek tot) de herbegrenzing in te dienen. Tegen het voornemen tot herbegrenzing kan ook afzonderlijk een zienswijze worden ingediend.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alleen telefonisch vanwege het Coronavirus) dan dient u vóór 20 januari 2021 een afspraak te maken met de heer M. de Winter via telefoonnummer (040) 238 62 47.</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december 2020</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95-0201</meta:user-defined>
    <meta:user-defined meta:name="OVERHEIDop.Ruimtelijkeplannen/DC.type">bestemmingsplan</meta:user-defined>
    <dc:language>nl</dc:language>
    <meta:user-defined meta:name="OVERHEID.Gemeente/DC.spatial">Eindhoven</meta:user-defined>
    <meta:user-defined meta:name="OVERHEID.EPSG28992/DC.spatial">162134.744 384629.879</meta:user-defined>
    <meta:user-defined meta:name="DC.title">Ontwerpbestemmingsplan II TU-e Science Park (studentenhuisvesting) en concept verzoek (grens)wijziging Interim Omgevingsverordening Noord-Brabant</meta:user-defined>
    <meta:user-defined meta:name="OVERHEID.PostcodeHuisnummer/OVERHEIDop.postcodeHuisnummer">5612AR 42</meta:user-defined>
    <meta:user-defined meta:name="OVERHEIDop.straatnaam">De Lismortel</meta:user-defined>
    <meta:user-defined meta:name="OVERHEIDop.woonplaats">Eindhoven</meta:user-defined>
    <meta:user-defined meta:name="DCTERMS.W3CDTF/DCTERMS.available">2020-12-16</meta:user-defined>
    <meta:user-defined meta:name="DCTERMS.W3CDTF/OVERHEIDop.jaargang">2020</meta:user-defined>
    <meta:user-defined meta:name="OVERHEIDop.publicationIssue">66775</meta:user-defined>
    <meta:user-defined meta:name="OVERHEIDop.StcrtID/DC.identifier">stcrt-2020-66775</meta:user-defined>
    <meta:user-defined meta:name="OVERHEIDop.versieInformatie"/>
  </office:meta>
</office:document-meta>
</file>