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ren 43 te Scharsterbrug: verleende vergunning realiseren van een mestbassin (OV 20200245/507917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een omgevingsvergunning verleend voor deze locatie. Het gaat om het <text:span text:style-name="nadrukvet">realiseren van een mestbassin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8 december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7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7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0462 550001</meta:user-defined>
    <meta:user-defined meta:name="DC.title">Scharren 43 te Scharsterbrug: verleende vergunning realiseren van een mestbassin (OV 20200245/5079175)</meta:user-defined>
    <meta:user-defined meta:name="OVERHEID.PostcodeHuisnummer/OVERHEIDop.postcodeHuisnummer">8517HM 43</meta:user-defined>
    <meta:user-defined meta:name="OVERHEIDop.straatnaam">Scharren</meta:user-defined>
    <meta:user-defined meta:name="OVERHEIDop.woonplaats">Scharsterbrug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771</meta:user-defined>
    <meta:user-defined meta:name="OVERHEIDop.StcrtID/DC.identifier">stcrt-2020-66771</meta:user-defined>
    <meta:user-defined meta:name="OVERHEIDop.versieInformatie"/>
  </office:meta>
</office:document-meta>
</file>