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18-2">
      <text:list-level-style-bullet style:num-suffix="" text:bullet-char="​" text:level="1">
        <style:list-level-properties text:min-label-width="10mm"/>
      </text:list-level-style-bullet>
    </text:list-style>
    <text:list-style style:name="id1-3-2-4-18-3">
      <text:list-level-style-bullet style:num-suffix="" text:bullet-char="​" text:level="1">
        <style:list-level-properties text:min-label-width="10mm"/>
      </text:list-level-style-bullet>
    </text:list-style>
    <text:list-style style:name="id1-3-2-4-18-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Millingenhof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14 december 2020              </text:p>
            <text:p text:style-name="al">Zaaknummer:         SW20-02256               </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op 8 december 2020 een bewoner van Amsterdam Zuidoost op grond van zijn/haar handicap een aanvraag heeft ingediend, om op de openbare weg nabij zijn/haar woonadres een parkeergelegenheid voor een motor- c.q. gehandicaptenvoertuig te creëren;</text:p>
            <text:p text:style-name="al"> de aanvrager in bezit is van een gehandicaptenparkeerkaart.</text:p>
            <text:p text:style-name="al"> uit onderzoek is gebleken, dat  de aanvrager zich met de gebruikelijke loophulpmiddelen redelijkerwijs niet over een langere afstand dan 100 meter aaneengesloten kan voortbewegen; </text:p>
            <text:p text:style-name="al"> het beschikbaar stellen van een parkeergelegenheid aan betrokkene dan ook dringend gewenst c.q. noodzakelijk wordt geacht;</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section>
        </text:section>
        <text:section text:name="regeling-tekst_id1-3-2-2" text:style-name="regeling-tekst">
          <text:section text:name="tekst_id1-3-2-2-1" text:style-name="tekst">
            <text:p text:style-name="common-al">
            <text:span text:style-name="nadrukvet">BESLUIT:</text:span>
          </text:p>
            <text:p text:style-name="common-al"/>
            <text:p text:style-name="common-al">Door het plaatsen van het verkeersbord conform model <text:span text:style-name="nadrukvet">E6</text:span> van Bijlage I van het Reglement verkeersregels en verkeerstekens 1990. Mede gelet op artikel 26 van het RVV 1990, in combinatie met een onderbord met daarop het kenteken <text:span text:style-name="nadrukvet">G-179-SB</text:span> van de aanvrager wordt een parkeergelegenheid voor het motor- of gehandicaptenvoertuig op  kenteken (en eventuele wijziging van het kenteken)  toegewezen.</text:p>
            <text:p text:style-name="common-al"/>
            <text:p text:style-name="common-al">Plaatsaanduiding: <text:span text:style-name="nadrukvet">Millingenhof</text:span><text:span text:style-name="nadrukvet"/>ter hoogte van nummer <text:span text:style-name="nadrukvet">23</text:span><text:span text:style-name="nadrukvet">7</text:span><text:span text:style-name="nadrukvet"> (</text:span><text:span text:style-name="nadrukvet">parkeervaknummer 126484478751</text:span><text:span text:style-name="nadrukvet"> ) </text:span>, zoals aangegeven op de bij dit besluit behorende situatietekening / foto.(Bijlage I)</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
            <text:p text:style-name="common-al">Amsterdam, 14 december 2020              </text:p>
            <text:p text:style-name="common-al"/>
            <text:p text:style-name="common-al"/>
            <text:p text:style-name="common-al">Annelies Lelijveld </text:p>
            <text:p text:style-name="common-al">Teammanager Expertisecentrum, Gebied en Gebruik, Stadswerk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text:a xlink:href="http://loket.rechtspraak.nl/bestuursrecht" xlink:type="simple">http://loket.rechtspraak.nl/bestuursrecht</text:a>. Daarvoor hebt u een DigiD nodig. Op deze site vindt u ook meer informati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span text:style-name="nadrukvet">Niet mee eens? </text:span>
        </text:p>
          <text:p text:style-name="bezwaarschrift_al">Bent u het niet eens met dit besluit? Dan kunt u <text:span text:style-name="nadrukvet">binnen zes weken</text:span> na de bekendmaking van dit besluit bezwaar maken. </text:p>
          <text:p text:style-name="bezwaarschrift_al"/>
          <text:p text:style-name="bezwaarschrift_al">U kunt online bezwaar maken via <text:a xlink:href="http://www.amsterdam.nl/bezwaar/jb" xlink:type="simple">www.amsterdam.nl/bezwaar/jb</text:a>.</text:p>
          <text:p text:style-name="bezwaarschrift_al"/>
          <text:p text:style-name="bezwaarschrift_al">U kunt uw bezwaarschrift ook per post sturen aan: </text:p>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list text:style-name="id1-3-2-4-18">
            <text:list-item text:style-override="id1-3-2-4-18-1">
              <text:number/>
              <text:p text:style-name="al">         uw naam, adres en telefoonnummer</text:p>
            </text:list-item>
            <text:list-item text:style-override="id1-3-2-4-18-2">
              <text:number/>
              <text:p text:style-name="al">         de datum waarop u het bezwaarschrift schrijft en uw handtekening</text:p>
            </text:list-item>
            <text:list-item text:style-override="id1-3-2-4-18-3">
              <text:number/>
              <text:p text:style-name="al">         het besluit waartegen u bezwaar maakt, met datum en referentienummer van het besluit</text:p>
            </text:list-item>
            <text:list-item text:style-override="id1-3-2-4-18-4">
              <text:number/>
              <text:p text:style-name="al">         waarom u bezwaar maakt.</text:p>
            </text:list-item>
          </text:list>
          <text:p text:style-name="bezwaarschrift_al"/>
          <text:p text:style-name="bezwaarschrift_al">Na ontvangst informeert de gemeente u over de manier waarop zij uw bezwaarschrift gaat behandel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5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5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5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aanleggen gehandicaptenparkeerplaats Millingenhof Amsterdam - Millingenhof 2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6494 478729</meta:user-defined>
    <meta:user-defined meta:name="DC.title">Verkeersbesluit aanleggen gehandicaptenparkeerplaats Millingenhof Amsterdam.</meta:user-defined>
    <meta:user-defined meta:name="OVERHEID.PostcodeHuisnummer/OVERHEIDop.postcodeHuisnummer">1106KP 237</meta:user-defined>
    <meta:user-defined meta:name="OVERHEIDop.straatnaam">Millingenhof</meta:user-defined>
    <meta:user-defined meta:name="OVERHEIDop.woonplaats">Amsterdam</meta:user-defined>
    <meta:user-defined meta:name="DCTERMS.W3CDTF/DCTERMS.available">2020-12-16</meta:user-defined>
    <meta:user-defined meta:name="OVERHEIDop.StcrtID/DC.identifier">stcrt-2020-66753</meta:user-defined>
    <meta:user-defined meta:name="OVERHEIDop.externeBijlage">Bijlage I|exb-2020-68443</meta:user-defined>
    <meta:user-defined meta:name="DCTERMS.W3CDTF/OVERHEIDop.jaargang">2020</meta:user-defined>
    <meta:user-defined meta:name="OVERHEIDop.publicationIssue">66753</meta:user-defined>
    <meta:user-defined meta:name="OVERHEIDop.versieInformatie"/>
  </office:meta>
</office:document-meta>
</file>