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verlening omgevingsvergunning Wabo uitgebreide voorbereidingsprocedure - zonneveld Wijkerbroek West,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hebben besloten met toepassing van artikel 2.12, lid 1, onder a sub 3° van de Wet algemene bepalingen omgevingsrecht (Wabo) af te wijken van het bestemmingsplan ‘Buitengebied 2015’ en een omgevingsvergunning te verlenen voor het realiseren van zonneveld Wijkerbroek West. Het projectgebied ligt ten zuidwesten van Wijk bij Duurstede. De percelen worden aan de noordzijde begrensd door het Amsterdam-Rijnkanaal. Ten zuiden en oosten van de percelen liggen de Romeinenbaan en de Middelweg West</text:p>
            <text:p text:style-name="common-al">
            <text:span text:style-name="nadrukvet">Raadplegen van de stukken</text:span>
          </text:p>
            <text:p text:style-name="common-al">De omgevingsvergunning ligt met ingang van 17 december 2020 ter inzage en kunt u raadplegen via www.ruimtelijkeplannen.nl .</text:p>
            <text:p text:style-name="common-al">Klik op ‘plannen zoeken’ en zoek vervolgens op ‘plannaam of -nummer’, dan kunt u zoeken op nummer: NL.IMRO.0352.bgbzonwijkbrwest-pva1</text:p>
            <text:p text:style-name="common-al">U kunt ook deze link kopiëren in uw browser: </text:p>
            <text:p text:style-name="common-al">
            <text:span text:style-name="nadrukondlijn">https://www.ruimtelijkeplannen.nl/?planidn=NL.IMRO.0352.bgbzonwijkbrwest-pva1</text:span>
          </text:p>
            <text:p text:style-name="common-al">
            <text:span text:style-name="nadrukvet">Beroep en voorlopige voorziening</text:span>
          </text:p>
            <text:p text:style-name="common-al">Belanghebbenden die tijdig een zienswijze hebben ingediend, en belanghebbenden aan wie redelijkerwijs niet kan worden verweten dat zij geen zienswijze hebben ingediend, kunnen een gemotiveerd beroepschrift indienen bij de Rechtbank Midden-Nederland, Afdeling Bestuursrecht, Postbus 16005, 3500 DA Utrecht. Het beroepschrift schort de werking van het besluit niet op. Om opschorting te bereiken kunt u gelijktijdig met het indienen van het beroepschrift een verzoek om voorlopige voorziening (schorsing) vragen bij de voorzieningenrechter. Het verzoekschrift moet worden gericht aan de Rechtbank Midden Nederland te Utrecht, afdeling bestuursrecht, o.v.v. voorlopige voorzieningen. U dient er rekening mee te houden dat u bij de rechtbank griffierecht verschuldigd bent.</text:p>
            <text:p text:style-name="common-al">De termijn voor het indienen van een beroepschrift bedraagt zes weken en vangt aan op 18 december 2020. De mogelijkheid bestaat om digitaal beroep in te stellen en een verzoek om voorlopige voorziening in te dienen via het digitale loket op www.loket.rechtspraak.nl. Hiervoor is een elektronische handtekening (DigiD) nodig. </text:p>
            <text:p text:style-name="common-al">Kenmerk gemeente WbD: 2020-45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3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3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3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ijk bij Duurst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2.bgbzonwijkbrwest-pva1</meta:user-defined>
    <meta:user-defined meta:name="OVERHEIDop.referentienummer">2020-456 </meta:user-defined>
    <meta:user-defined meta:name="OVERHEIDop.Ruimtelijkeplannen/DC.type">omgevingsvergunning met planafwijking</meta:user-defined>
    <dc:language>nl</dc:language>
    <meta:user-defined meta:name="OVERHEID.Gemeente/DC.spatial">Wijk bij Duurstede</meta:user-defined>
    <meta:user-defined meta:name="DC.title">Gemeente Wijk bij Duurstede - verlening omgevingsvergunning Wabo uitgebreide voorbereidingsprocedure - zonneveld Wijkerbroek West, Wijk bij Duurstede</meta:user-defined>
    <meta:user-defined meta:name="DCTERMS.W3CDTF/DCTERMS.available">2020-12-17</meta:user-defined>
    <meta:user-defined meta:name="DCTERMS.W3CDTF/OVERHEIDop.jaargang">2020</meta:user-defined>
    <meta:user-defined meta:name="OVERHEIDop.publicationIssue">66733</meta:user-defined>
    <meta:user-defined meta:name="OVERHEIDop.StcrtID/DC.identifier">stcrt-2020-66733</meta:user-defined>
    <meta:user-defined meta:name="OVERHEIDop.versieInformatie"/>
  </office:meta>
</office:document-meta>
</file>