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Zeeasterstraat nabij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Zeeaster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Zeeasterstraat nabij 5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0-015-006</text:p>
            <text:p text:style-name="common-al"/>
            <text:p text:style-name="common-al">Zaaknummer: 2019/ 17950</text:p>
            <text:p text:style-name="common-al">RISnummer: 2020 /0676</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december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 Hellevoetsluis, Zeeasterstraat nabij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006</meta:user-defined>
    <meta:user-defined meta:name="DCTERMS.abstract">Publicatie Verkeersbesluit gehandicaptenparkeerplaats Zeeasterstraat nabij 5, tekening 20-015-006</meta:user-defined>
    <meta:user-defined meta:name="OVERHEIDop.verkeersbordcode">E6</meta:user-defined>
    <dc:language>nl</dc:language>
    <meta:user-defined meta:name="OVERHEID.EPSG28992/DC.spatial">68440.062 428659.966</meta:user-defined>
    <meta:user-defined meta:name="DC.title">Publicatie Verkeersbesluit gehandicaptenparkeerplaats Zeeasterstraat nabij 5</meta:user-defined>
    <meta:user-defined meta:name="OVERHEID.PostcodeHuisnummer/OVERHEIDop.postcodeHuisnummer">3222XR 7</meta:user-defined>
    <meta:user-defined meta:name="OVERHEIDop.straatnaam">Zeeasterstraat</meta:user-defined>
    <meta:user-defined meta:name="OVERHEIDop.woonplaats">Hellevoetsluis</meta:user-defined>
    <meta:user-defined meta:name="DCTERMS.W3CDTF/DCTERMS.available">2020-12-16</meta:user-defined>
    <meta:user-defined meta:name="OVERHEIDop.StcrtID/DC.identifier">stcrt-2020-66732</meta:user-defined>
    <meta:user-defined meta:name="OVERHEIDop.externeBijlage">tekening 20-015-006|exb-2020-68413</meta:user-defined>
    <meta:user-defined meta:name="DCTERMS.W3CDTF/OVERHEIDop.jaargang">2020</meta:user-defined>
    <meta:user-defined meta:name="OVERHEIDop.publicationIssue">66732</meta:user-defined>
    <meta:user-defined meta:name="OVERHEIDop.versieInformatie"/>
  </office:meta>
</office:document-meta>
</file>