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Veeckensstraat nabij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Veeckens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Veeckensstraat nabij 20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0-015-004</text:p>
            <text:p text:style-name="common-al"/>
            <text:p text:style-name="common-al">Zaaknummer: 2020/ 00739</text:p>
            <text:p text:style-name="common-al">RISnummer: 2020 0664</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7 november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 Hellevoetsluis, Veeckensstraat nabij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5-004</meta:user-defined>
    <meta:user-defined meta:name="DCTERMS.abstract">Publicatie Verkeersbesluit gehandicaptenparkeerplaats Veeckensstraat nabij 20, tekening 20-015-004</meta:user-defined>
    <meta:user-defined meta:name="OVERHEIDop.verkeersbordcode">E6</meta:user-defined>
    <dc:language>nl</dc:language>
    <meta:user-defined meta:name="OVERHEID.EPSG28992/DC.spatial">68169.997 427873.448</meta:user-defined>
    <meta:user-defined meta:name="DC.title">Publicatie Verkeersbesluit gehandicaptenparkeerplaats Veeckensstraat nabij 20</meta:user-defined>
    <meta:user-defined meta:name="OVERHEID.PostcodeHuisnummer/OVERHEIDop.postcodeHuisnummer">3221BW 20</meta:user-defined>
    <meta:user-defined meta:name="OVERHEIDop.straatnaam">Veeckensstraat</meta:user-defined>
    <meta:user-defined meta:name="OVERHEIDop.woonplaats">Hellevoetsluis</meta:user-defined>
    <meta:user-defined meta:name="DCTERMS.W3CDTF/DCTERMS.available">2020-12-16</meta:user-defined>
    <meta:user-defined meta:name="OVERHEIDop.StcrtID/DC.identifier">stcrt-2020-66728</meta:user-defined>
    <meta:user-defined meta:name="OVERHEIDop.externeBijlage">tekening 20-015-004|exb-2020-68410</meta:user-defined>
    <meta:user-defined meta:name="DCTERMS.W3CDTF/OVERHEIDop.jaargang">2020</meta:user-defined>
    <meta:user-defined meta:name="OVERHEIDop.publicationIssue">66728</meta:user-defined>
    <meta:user-defined meta:name="OVERHEIDop.versieInformatie"/>
  </office:meta>
</office:document-meta>
</file>