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kwei 27 Readtsj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4 december 2020 ligt het bovengenoemde ontwerp-bestemmingsplan zes weken ter inzage.</text:p>
            <text:p text:style-name="common-al">U kunt het bestemmingsplan bekijken via www.dantumadiel.frl of via <text:a xlink:href="http://www.ruimtelijkeplannen.nl" xlink:type="simple">www.ruimtelijkeplannen.nl</text:a> met IMRO-code: NL.IMRO.1891.BpReBoskwei27troch-ON01.</text:p>
            <text:p text:style-name="common-al">Om de verspreiding van het coronavirus tegen te gaan willen wij het aantal afspraken in het gemeentehuis beperken. Daarom is het op dit moment niet mogelijk om het ontwerpbestemmingsplan in het gemeentehuis in Dokkum in te zien. Probeer dan ook zoveel mogelijk het plan digitaal in te zien. Als dit geen optie is, kunt u contact opnemen met de gemeente Dantumadiel en vragen naar team Romte via het telefoonnummer 0519 - 298888. Er zal dan in overleg met u naar een oplossing gezocht worden. </text:p>
            <text:p text:style-name="common-al">Iedereen kan bij de gemeenteraad zijn/haar zienswijze over het ontwerp bestemmingsplan indienen. Dat kan zowel schriftelijk als mondeling, binnen de hierboven genoemde termijn van zes weken. Uw schriftelijke zienswijze moet u richten aan de gemeenteraad van Dantumadiel, adres: Postbus 13, 9290 AA Kollum. Voor het indienen van een mondelinge zienswijze kan een afspraak worden gemaakt via het telefoonnummer 0519-298888 waarbij u vraagt naar de behandeld ambtenaar. </text:p>
            <text:p text:style-name="common-al">Dokkum, 15 december 2020</text:p>
            <text:p text:style-name="common-al">Burgemeester en wethouders van de gemeente Dantumadiel,</text:p>
            <text:p text:style-name="common-al">N.L. Agricola, burgemeester</text:p>
            <text:p text:style-name="common-al">R. Dijksterhui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ReBoskwei27troch-ON01</meta:user-defined>
    <meta:user-defined meta:name="OVERHEIDop.Ruimtelijkeplannen/DC.type">bestemmingsplan</meta:user-defined>
    <dc:language>nl</dc:language>
    <meta:user-defined meta:name="OVERHEID.Gemeente/DC.spatial">Dantumadiel</meta:user-defined>
    <meta:user-defined meta:name="OVERHEID.EPSG28992/DC.spatial">189691.419 586458.162</meta:user-defined>
    <meta:user-defined meta:name="DC.title">Ontwerp-bestemmingsplan ‘Boskwei 27 Readtsjerk’</meta:user-defined>
    <meta:user-defined meta:name="OVERHEID.PostcodeHuisnummer/OVERHEIDop.postcodeHuisnummer">9067DM 27</meta:user-defined>
    <meta:user-defined meta:name="OVERHEIDop.straatnaam">Boskwei</meta:user-defined>
    <meta:user-defined meta:name="OVERHEIDop.woonplaats">Readtsjerk</meta:user-defined>
    <meta:user-defined meta:name="DCTERMS.W3CDTF/DCTERMS.available">2020-12-23</meta:user-defined>
    <meta:user-defined meta:name="DCTERMS.W3CDTF/OVERHEIDop.jaargang">2020</meta:user-defined>
    <meta:user-defined meta:name="OVERHEIDop.publicationIssue">66721</meta:user-defined>
    <meta:user-defined meta:name="OVERHEIDop.StcrtID/DC.identifier">stcrt-2020-66721</meta:user-defined>
    <meta:user-defined meta:name="OVERHEIDop.versieInformatie"/>
  </office:meta>
</office:document-meta>
</file>