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6703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Besluit van de Minister voor Buitenlandse Handel en Ontwikkelingssamenwerking van 14 december 2020, nr. Min-BuZa.2020.6264-19, tot vaststelling van een subsidieplafond voor subsidiëring op grond van de Subsidieregeling Ministerie van Buitenlandse Zaken 2006 (Derde openstelling Subsidieprogramma DHI 2019–2023)</text:h>
      <text:p text:style-name="ifm_p_mt.7.4mm_ifm">In het Besluit van de Minister voor Buitenlandse Handel en Ontwikkelingssamenwerking van 14 december 2020, nr. Min-BuZa.2020.6264-19, tot vaststelling van een subsidieplafond voor subsidiëring op grond van de Subsidieregeling Ministerie van Buitenlandse Zaken 2006 (Derde openstelling Subsidieprogramma DHI 2019-2023), Staatscourant 2020, nummer 66703, is per abuis in voetnoot 1 een incomplete tekst opgenomen. De volledige tekst van deze voetnoot luidt: ‘Stcrt. 2019, nr. 1360; gewijzigd bij besluit van Besluit van de Minister voor Buitenlandse Handel en Ontwikkelingssamenwerking van 25 november 2019, Min-BuZa.2019.4607-19, tot wijziging van beleidsregels en vaststelling van een subsidieplafond voor subsidiëring op grond van de Subsidieregeling Ministerie van Buitenlandse Zaken 2006 (Subsidieprogramma DHI 2019-2023) Stcrt. 2019, nr. 65567.’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66703-n1</text:span><text:tab/>25 januari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66703-n1</text:span><text:tab/>25 januari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Besluit van de Minister voor Buitenlandse Handel en Ontwikkelingssamenwerking van 14 december 2020, nr. Min-BuZa.2020.6264-19, tot vaststelling van een subsidieplafond voor subsidiëring op grond van de Subsidieregeling Ministerie van Buitenlandse Zaken 2006 (Derde openstelling Subsidieprogramma DHI 2019–2023)</dc:title>
    <meta:user-defined meta:name="OVERHEIDop.Staatscourant/DC.type">Besluiten van algemene strekking</meta:user-defined>
    <meta:user-defined meta:name="OVERHEID.Ministerie/DC.creator">Ministerie van Buitenlandse Zaken</meta:user-defined>
    <meta:user-defined meta:name="OVERHEIDop.versieInformatie">Rectifica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66703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>2024-01-01</meta:user-defined>
    <meta:user-defined meta:name="OVERHEID.Ministerie/DCTERMS.publisher">Ministerie van Binnenlandse Zaken en Koninkrijksrelaties</meta:user-defined>
    <dc:language>nl</dc:language>
    <meta:user-defined meta:name="OVERHEIDop.publicationIssue">6670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DC.source">artikelen 6 en 7 van het Subsidiebesluit Ministerie van Buitenlandse Zaken; artikel 7.2 van de Subsidieregeling Ministerie van Buitenlandse Zaken 2006;</meta:user-defined>
    <meta:user-defined meta:name="DC.title">RECTIFICATIE Besluit van de Minister voor Buitenlandse Handel en Ontwikkelingssamenwerking van 14 december 2020, nr. Min-BuZa.2020.6264-19, tot vaststelling van een subsidieplafond voor subsidiëring op grond van de Subsidieregeling Ministerie van Buitenlandse Zaken 2006 (Derde openstelling Subsidieprogramma DHI 2019–2023)</meta:user-defined>
    <meta:user-defined meta:name="DCTERMS.alternative"/>
    <meta:user-defined meta:name="OVERHEIDop.versienummer">n1</meta:user-defined>
    <meta:user-defined meta:name="DCTERMS.W3CDTF/DCTERMS.available">2021-01-25</meta:user-defined>
    <meta:user-defined meta:name="OVERHEIDop.Ruimtelijkplan/OVERHEIDop.bekendmakingBetreffendePlan"/>
  </office:meta>
</office:document-meta>
</file>