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54*"/>
    </style:style>
    <style:style style:family="table-column" style:name="table1.tg1.col3">
      <style:table-column-properties style:rel-column-width="1838*"/>
    </style:style>
    <style:style style:family="table-column" style:name="table1.tg1.col4">
      <style:table-column-properties style:rel-column-width="1021*"/>
    </style:style>
    <style:style style:family="table-column" style:name="table2.tg1.col1">
      <style:table-column-properties style:rel-column-width="16800*"/>
    </style:style>
    <style:style style:family="table-column" style:name="table2.tg1.col2">
      <style:table-column-properties style:rel-column-width="2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9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WO-Talentprogramma, Vici 2021, Nederlandse Organisatie voor Wetenschappelijk Onderzoek</text:h>
      <text:p text:style-name="ifm_p_mt.7.4mm_ifm">Exacte en Natuurwetenschappen</text:p>
      <text:p text:style-name="ifm_p_ifm">Sociale en Geesteswetenschappen</text:p>
      <text:p text:style-name="ifm_p_ifm">Toegepaste en Technische Wetenschappen</text:p>
      <text:p text:style-name="ifm_p_ifm">Zorgonderzoek en Medische Wetenschappen</text:p>
      <text:p text:style-name="ifm_p_ifm">202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left"/>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ici-doelgroep</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timulering vrouwelijke onderzoeke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Kennisbenutting</text:p>
          </table:table-cell>
          <table:table-cell table:style-name="table.cell.top.pleft.pright">
            <text:p text:style-name="text.cell.7.right">2</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8</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1</text:p>
          </table:table-cell>
        </table:table-row>
        <table:table-row>
          <table:table-cell table:style-name="table.cell.top">
            <text:p text:style-name="text.cell.7.left"><text:span text:style-name="ifm_span_font.bold_ifm">5 </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zicht instellingen</text:p>
          </table:table-cell>
          <table:table-cell table:style-name="table.cell.top.pleft.pright">
            <text:p text:style-name="text.cell.7.right">13</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Vanaf 2020 heeft NWO de Vernieuwingsimpuls omgevormd naar het NWO-Talentprogramma. Het programma behelst drie subsidievormen (Veni, Vidi en Vici).</text:p>
      <text:p text:style-name="ifm_p_mt.3.7mm_ifm">Elke subsidievorm kent één indienronde per jaar. Van jaar tot jaar zijn aanpassingen in de procedures mogelijk, mede naar aanleiding van tussentijdse evaluaties.</text:p>
      <text:p text:style-name="ifm_p_mt.3.7mm_ifm">Elke subsidievorm heeft een afzonderlijke call for proposals. NWO is georganiseerd in vier domeinen:</text:p>
      <text:p text:style-name="ifm_p_indent.-5mm_mleft.5mm_ifm">•<text:tab/>Exacte en Natuurwetenschappen (ENW);</text:p>
      <text:p text:style-name="ifm_p_indent.-5mm_mleft.5mm_ifm">•<text:tab/>Sociale en Geesteswetenschappen (SGW);</text:p>
      <text:p text:style-name="ifm_p_indent.-5mm_mleft.5mm_ifm">•<text:tab/>Toegepaste en Technische Wetenschappen (TTW); en</text:p>
      <text:p text:style-name="ifm_p_indent.-5mm_mleft.5mm_ifm">•<text:tab/>Zorgonderzoek en Medische wetenschappen (ZonMw).</text:p>
      <text:p text:style-name="ifm_p_mt.3.7mm_ifm">De Vici-ronde 2021 kent daarom vier loketten die corresponderen met de domeinen van NWO. Ook domeinoverschrijdende Vici-aanvragen worden binnen de domeinen beoordeeld.</text:p>
      <text:h text:style-name="ifm_p_font.bold-italic_mt.5.08mm_page.keep-with-next_ifm" text:outline-level="5">1.2<text:s/>Beschikbaar budget</text:h>
      <text:p text:style-name="ifm_p_mt.4.23mm_ifm">Voor het gehele NWO-Talentprogramma 2021 is een totaalbudget beschikbaar van 150 miljoen euro.</text:p>
      <text:h text:style-name="ifm_p_font.bold-italic_mt.5.08mm_page.keep-with-next_ifm" text:outline-level="5">1.3<text:s/>Geldigheidsduur call for proposals</text:h>
      <text:p text:style-name="ifm_p_mt.4.23mm_ifm">De deadline voor het indienen van vooraanmeldingen is <text:span text:style-name="ifm_span_font.bold_mt.4.23mm_ifm">25 maart 2021</text:span>, om 14:00:00 CE(S)T.</text:p>
      <text:p text:style-name="ifm_p_ifm">De deadline voor het indienen van de intentieverklaring is <text:span text:style-name="ifm_span_font.bold_ifm">15 juli 2021</text:span>, om 14:00:00 CE(S)T.</text:p>
      <text:p text:style-name="ifm_p_ifm">De deadline voor het indienen van aanvragen is <text:span text:style-name="ifm_span_font.bold_ifm">26 augustus 2021</text:span>, om 14:00:00 CE(S)T.</text:p>
      <text:h text:style-name="ifm_p_font.bold_mt.5.08mm_page.keep-with-next_ifm" text:outline-level="4">2<text:s/>Doel</text:h>
      <text:p text:style-name="ifm_p_mt.4.23mm_ifm">Het doel van het NWO-Talentprogramma is het verstrekken van persoonsgerichte stimulering in verschillende carrièrefasen van getalenteerde, gepromoveerde onderzoekers<text:note text:id="n1" text:note-class="footnote"><text:note-citation text:label="1 ">1</text:note-citation><text:note-body><text:p text:style-name="ifm_p_font.normal_size.6.93pt_mt..5mm_indent.-0.1161in_mleft.0.1161in_ifm">In deze Call verwijst de term ‘onderzoekers’ naar alle academici.</text:p></text:note-body></text:note>. Het scheppen van creatieve ruimte voor avontuurlijke, talentvolle, baanbrekende onderzoekers om onderzoek naar hun keuze te doen én het behouden van deze onderzoekers voor het wetenschappelijk onderzoek staan centraal in het NWO- Talentprogramma. Met een persoonsgebonden subsidie kunnen de onderzoekers een eigen vernieuwende onderzoekslijn ontwikkelen die een structurele inbedding kan krijgen binnen een onderzoeksinstelling.</text:p>
      <text:h text:style-name="ifm_p_font.bold-italic_mt.5.08mm_page.keep-with-next_ifm" text:outline-level="5">2.1<text:s/>Vici-doelgroep</text:h>
      <text:p text:style-name="ifm_p_mt.4.23mm_ifm">De Vici-doelgroep bestaat uit excellente onderzoekers met een opvallend en origineel talent en een grote fascinatie voor het doen van uitdagend en grensverleggend onderzoek. De focus ligt daarbij op vernieuwend en nieuwsgierigheidsgedreven onderzoek.</text:p>
      <text:p text:style-name="ifm_p_mt.3.7mm_ifm">Gezien het doel van het Vici-programma is het evident dat onderzoekers in staat moeten zijn zelfstandig een onderzoek te formuleren en uit te voeren. Dat betekent dat de aanvragers hun kunde op het vakgebied al hebben bewezen.</text:p>
      <text:p text:style-name="ifm_p_mt.3.7mm_ifm">Vici is gericht op de excellente senioronderzoeker die heeft aangetoond met succes een eigen vernieuwende onderzoekslijn tot ontwikkeling te kunnen brengen en als coach voor jonge onderzoekers te kunnen fungeren.</text:p>
      <text:p text:style-name="ifm_p_mt.3.7mm_ifm">Ook onderzoekers werkzaam bij een buitenlandse instelling mogen een aanvraag indienen. Het te financieren project dient aan een Nederlandse, door NWO erkende instelling te worden uitgevoerd (zie paragrafen 3.1 en 5.2 voor meer informatie).</text:p>
      <text:p text:style-name="ifm_p_mt.3.7mm_ifm">De Vici subsidie is bedoeld voor onderzoekers die behoren tot de besten van hun vakgebied, ongeacht hun nationaliteit en onderwerp van onderzoek. Van hen wordt verwacht dat zij ook anderen van de originaliteit en de potentie van hun ideeën weten te overtuigen.</text:p>
      <text:h text:style-name="ifm_p_font.bold-italic_mt.5.08mm_page.keep-with-next_ifm" text:outline-level="5">2.2<text:s/>Stimulering vrouwelijke onderzoekers</text:h>
      <text:p text:style-name="ifm_p_mt.4.23mm_ifm">We nodigen vrouwelijke onderzoekers nadrukkelijk uit om voorstellen in te dienen. De vertegenwoordiging en doorstroom van vrouwen in de wetenschap loopt helaas sterk achter bij die van mannen. NWO en het Ministerie van OCW spannen zich gezamenlijk met de KNAW, VSNU en Nederlandse universiteiten in om dit te doorbreken, zodat het percentage vrouwelijke aanvragers uiteindelijk ten minste gelijk is aan het percentage vrouwelijke onderzoekers in de doelgroep.</text:p>
      <text:p text:style-name="ifm_p_mt.3.7mm_ifm">NWO streeft ernaar dat de honoreringspercentages voor vrouwelijke aanvragers gemiddeld en in meerjarig perspectief ten minste gelijk zullen zijn aan die van mannelijke aanvragers. Bij een ex aequo prioritering van twee of meer aanvragen wordt de voorkeur gegeven aan het voorstel van een vrouwelijke aanvrager.</text:p>
      <text:h text:style-name="ifm_p_font.bold-italic_mt.5.08mm_page.keep-with-next_ifm" text:outline-level="5">2.3<text:s/>Kennisbenutting</text:h>
      <text:p text:style-name="ifm_p_mt.4.23mm_ifm">Sinds 2009 zet NWO in op concreet beleid dat de overdracht van kennis die gegenereerd is met behulp van NWO-financiering moet stimuleren. Deze overdracht kan zowel naar andere wetenschappelijke disciplines als naar gebruikers buiten de wetenschap (bedrijfsleven/maatschappij) plaatsvinden. Het kennisbenuttingsbeleid is met name gericht op het vergroten van de bewustwording bij onderzoekers ten aanzien van kennisbenutting. NWO vraagt daarom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text:p>
      <text:p text:style-name="ifm_p_mt.3.7mm_ifm">Bij de beoordeling wordt onder andere gelet op:</text:p>
      <text:p text:style-name="ifm_p_indent.-5mm_mleft.5mm_ifm">•<text:tab/>een realistische weergave van kennisbenuttingsmogelijkheden (of het gebrek aan mogelijkheden),</text:p>
      <text:p text:style-name="ifm_p_indent.-5mm_mleft.5mm_ifm">•<text:tab/>de mate van concretisering van het plan van aanpak omtrent kennisbenutting.</text:p>
      <text:p text:style-name="ifm_p_mt.3.7mm_ifm">NWO realiseert zich dat de mogelijkheden voor kennisbenutting per discipline verschillen en dat binnen sommige onderzoeksprojecten weinig tot geen (directe) kennisbenutting kan worden toegepast. In dit geval dient een aanvrager uit te leggen waarom kennisbenutting voor zijn of haar project niet te verwachten is. De beoordelaars wordt gevraagd om deze toelichting alsnog te beoordelen: als zij ervan overtuigd zijn dat het onderzoeksproject inderdaad geen kennisbenuttingsmogelijkheden heeft en de aanvrager dit naar tevredenheid heeft toegelicht, dan dient de algehele beoordelingsscore hierdoor niet negatief beïnvloed te worden.</text:p>
      <text:p text:style-name="ifm_p_mt.3.7mm_ifm">Voor meer informatie over het NWO beleid inzake kennisbenutting, zie www.nwo.nl/kennisbenutting.</text:p>
      <text:p text:style-name="ifm_p_mt.3.7mm_ifm">Bij het doordenken van de potentie voor kennisbenutting kan de Nationale Wetenschapsagenda (NWA) een bron van inspiratie zijn: de NWA-routes kunnen onderzoekers inspireren en helpen om het potentiële belang van hun onderzoek voor andere wetenschappelijke disciplines alsook voor de samenleving te duiden en daar invulling aan te geven.</text:p>
      <text:p text:style-name="ifm_p_mt.3.7mm_ifm">Het online NWA boek en het Portfolio voor onderzoek en innovatie zijn beide zowel in het Nederlands als in het Engels beschikbaar via: https://www.nwo.nl/onderzoeksprogrammas/nationale-wetenschapsagenda. De Digitale agenda met alle vragen kunt u raadplegen via vragen.wetenschapsagenda.nl (alleen in het Nederlands).</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kunnen worden ingediend door gepromoveerde onderzoekers<text:note text:id="n2" text:note-class="footnote"><text:note-citation text:label="2 ">2</text:note-citation><text:note-body><text:p text:style-name="ifm_p_font.normal_size.6.93pt_mt..5mm_indent.-0.1161in_mleft.0.1161in_ifm">In deze Call for Proposals worden met ‘onderzoekers’ zowel vrouwen als mannen aangeduid.</text:p></text:note-body></text:note> met of zonder vast dienstverband, afkomstig uit binnen- of buitenland. Het onderzoek vindt plaats bij een van de onderzoeksinstellingen genoemd in paragraaf 5.2 van deze Call for proposals.</text:p>
      <text:h text:style-name="ifm_p_font.italic_mt.5.08mm_page.keep-with-next_ifm" text:outline-level="6">3.1.1<text:s/>Indientermijn</text:h>
      <text:p text:style-name="ifm_p_mt.4.23mm_ifm">De Vici-ronde 2021 staat open voor onderzoekers die op 1 maart 2021 maximaal vijftien jaar geleden gepromoveerd zijn.</text:p>
      <text:h text:style-name="ifm_p_font.italic_mt.5.08mm_page.keep-with-next_ifm" text:outline-level="6">3.1.2<text:s/>Extensieregeling</text:h>
      <text:p text:style-name="ifm_p_mt.4.23mm_ifm">De genoemde maximumtermijn kan door NWO worden verlengd als er sprake is van langdurig verlof in verband met ziekte, ouderschap, zwangerschap of zorg. De door NWO toe te kennen verlenging aan een aanvrager bedraagt maximaal vijf jaar.</text:p>
      <text:p text:style-name="ifm_p_mt.3.7mm_ifm">Ouders die extensie willen aanvragen op grond van het dragen van zorg voor een kind dienen bij het extensieverzoek een scan van het ingevulde en ondertekende formulier ouderverklaring (zie https://www.nwo.nl/Veelgestelde vragen) mee te sturen. Hierin verklaart de aanvrager dat het kind/de kinderen deel uitmaakt/uitmaken van de eigen huishouding. Verlenging is ook mogelijk bij een opleiding voor een aantal klinische specialismen.</text:p>
      <text:p text:style-name="ifm_p_mt.3.7mm_ifm">Verlenging is ook mogelijk bij een deeltijdaanstelling in combinatie met zorgtaken of bij een opleiding voor een aantal klinische specialismen. Nadere informatie over deze extensieregeling wordt verstrekt in lijst met veelgestelde vragen op NWO-Talentprogramma | NWO. Wilt u gebruik maken van de extensieregeling, neem dan altijd vóór indiening contact op met NWO (zie 5.1).</text:p>
      <text:h text:style-name="ifm_p_font.italic_mt.5.08mm_page.keep-with-next_ifm" text:outline-level="6">3.1.3<text:s/>Tegemoetkomingsregeling kindverlof</text:h>
      <text:p text:style-name="ifm_p_mt.4.23mm_ifm">Aanvragers kunnen in deze subsidieronde gebruik maken van de NWO Tegemoetkomingsregeling kindverlof. Deze regeling is te vinden op de https://www.nwo.nl/tegemoetkomingsregeling-kindverlof. Wilt u gebruik maken van de tegemoetkomingsregeling, dan kunt u hiervoor per e-mail een verzoek indienen bij de desbetreffende programmasecretaris van uw ronde en/of panel (zie paragraaf 5.1).</text:p>
      <text:h text:style-name="ifm_p_font.italic_mt.5.08mm_page.keep-with-next_ifm" text:outline-level="6">3.1.4<text:s/>Aanvullende voorwaarden</text:h>
      <text:p text:style-name="ifm_p_mt.4.23mm_ifm">Voor de beoordeling van de aanvragen gelden verder de volgende aanvullende voorwaarden:</text:p>
      <text:p text:style-name="ifm_p_indent.-7mm_mleft.7mm_ifm">a.<text:tab/>Aanvragen worden gedaan door individuele onderzoekers (niet door duo’s of (onderzoeks)groepen).</text:p>
      <text:p text:style-name="ifm_p_indent.-7mm_mleft.7mm_ifm">b.<text:tab/>Een aanvrager mag:</text:p>
      <text:p text:style-name="ifm_p_indent.-5mm_mleft.12mm_ifm">•<text:tab/>maximaal één aanvraag indienen in de Vici-ronde 2021;</text:p>
      <text:p text:style-name="ifm_p_indent.-5mm_mleft.12mm_ifm">•<text:tab/>binnen het Vici-programma maximaal drie keer een aanvraag indienen;</text:p>
      <text:p text:style-name="ifm_p_indent.-5mm_mleft.12mm_ifm">•<text:tab/>niet voor meerdere subsidievormen tegelijkertijd binnen het NWO-Talentprogramma het aanvraagproces doorlopen;</text:p>
      <text:p text:style-name="ifm_p_indent.-5mm_mleft.12mm_ifm">•<text:tab/>indien een in behandeling genomen aanvraag tijdens het beoordelingsproces wordt ingetrokken door de aanvrager, telt deze indiening mee voor het maximum aantal indieningen per aanvrager.</text:p>
      <text:p text:style-name="ifm_p_indent.-7mm_mleft.7mm_ifm">c.<text:tab/>Onderzoekers die eerder een aanvraag gehonoreerd zagen in een bepaalde subsidievorm binnen het Talentprogramma (voorheen Vernieuwingsimpuls genaamd) mogen daarna voor diezelfde subsidievorm niet opnieuw indienen.</text:p>
      <text:p text:style-name="ifm_p_indent.-7mm_mleft.7mm_ifm">d.<text:tab/>Een onderzoeker met een lopend Vernieuwingsimpuls project mag maximaal 24 maanden voor de geplande einddatum van dit project een aanvraag voor een volgende subsidievorm binnen het Talentprogramma (voorheen Vernieuwingsimpuls) indienen.</text:p>
      <text:h text:style-name="ifm_p_font.italic_mt.5.08mm_page.keep-with-next_ifm" text:outline-level="6">3.1.5<text:s/>Instellingen</text:h>
      <text:p text:style-name="ifm_p_mt.4.23mm_ifm">Als begunstigde kennisinstellingen kunnen fungeren de universiteiten in het Koninkrijk der Nederlanden met een onderzoekstaakstelling, de KNAW- en NWO-instituten, en een aantal andere kennisinstellingen. De volledige lijst met kennisinstellingen is na te lezen in paragraaf 5.2.</text:p>
      <text:h text:style-name="ifm_p_font.bold-italic_mt.5.08mm_page.keep-with-next_ifm" text:outline-level="5">3.2<text:s/>Wat kan aangevraagd worden</text:h>
      <text:p text:style-name="ifm_p_mt.4.23mm_ifm">Voor een Vici-project is subsidie beschikbaar van maximaal 1,5 miljoen euro voor een periode van vijf jaar. Als het voorgestelde onderzoek korter van duur is, wordt dit maximum bedrag evenredig teruggebracht.</text:p>
      <text:p text:style-name="ifm_p_mt.3.7mm_ifm">De bij de aanvraag in te dienen begroting wordt gebaseerd op de voor het onderzoek subsidiabele directe personeelskosten en directe materiële kosten. Bij de personeelskosten wordt uitgegaan van de werkelijke brutosalarissen en de opslagen opgenomen in het Akkoord bekostiging wetenschappelijk onderzoek (www.nwo.nl/salaristabellen), met uitzondering van de indexering en einde-projectvergoeding. Voor de bepaling van de hoogte van deze opslagen voor de Vici-ronde 2021 gelden de normpercentages uit het Akkoord.</text:p>
      <text:p text:style-name="ifm_p_mt.3.7mm_ifm">Vergoedingen voor promotiestudenten/beursalen aan een Nederlandse universiteit komen niet in aanmerking voor subsidie van NWO.</text:p>
      <text:p text:style-name="ifm_p_mt.3.7mm_ifm">Binnen de subsidie kan een aanvrager maximaal 25 procent van de aanstelling besteden aan algemene wetenschappelijke werkzaamheden, zoals onderwijs, bestuur of beheer. Tenminste 75 procent van de Vici aanstelling moet daadwerkelijk besteed worden aan het Vici-onderzoek.</text:p>
      <text:p text:style-name="ifm_p_mt.3.7mm_ifm">De directe materiële kosten bestaan uit de algemene materiële kosten, kosten voor kennisoverdracht en kennisbenutting en kosten voor internationalisering. Niet voor vergoeding in aanmerking komen de kosten voor infrastructuur (huisvesting en kantoorautomatisering) en andere overhead.</text:p>
      <text:p text:style-name="ifm_p_mt.3.7mm_ifm">De ingediende begroting wordt door NWO getoetst. In het geval dat de ingediende begroting het bedrag van de maximale subsidie overschrijdt, dient de kennisinstelling of derde partij (co-financier) bij indiening van de vooraanmelding en de uitgewerkte aanvraag een garantie af te geven dat zij de overschrijding van het maximale subsidiebedrag voor haar rekening neemt. Deze garantstelling wordt getekend door de instituutsmanager/decaan of een andere persoon die tekenbevoegd is.</text:p>
      <text:p text:style-name="ifm_p_mt.3.7mm_ifm">Voor meer toelichting en informatie over subsidiabele kosten, zie het document ‘Richtlijnen en verantwoording’ op https://www.nwo.nl/onderzoeksprogrammas/nwo-talentprogramma onder het financieringsinstrument van het betreffende NWO domein.</text:p>
      <text:h text:style-name="ifm_p_font.bold-italic_mt.5.08mm_page.keep-with-next_ifm" text:outline-level="5">3.3<text:s/>Wanneer kan aangevraagd worden</text:h>
      <text:p text:style-name="ifm_p_mt.4.23mm_ifm">De deadline voor het indienen van vooraanmeldingen is <text:span text:style-name="ifm_span_font.bold_mt.4.23mm_ifm">25 maart 2021</text:span>, om 14:00:00 CE(S)T.</text:p>
      <text:p text:style-name="ifm_p_ifm">De deadline voor het indienen van de intentieverklaring is <text:span text:style-name="ifm_span_font.bold_ifm">15 juli 2021</text:span>, om 14:00:00 CE(S)T.</text:p>
      <text:p text:style-name="ifm_p_ifm">De deadline voor het indienen van aanvragen is <text:span text:style-name="ifm_span_font.bold_ifm">26 augustus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fm">Het formulier voor de vooraanmelding en het formulier van de uitgewerkte aanvraag voor de Vici-subsidie staan ten minste twee maanden voor de betreffende deadline op de NWO-website (NWO-Talentprogramma | NWO).</text:p>
      <text:p text:style-name="ifm_p_indent.-5mm_mleft.5mm_ifm">−<text:tab/>Download het aanvraagformulier vanuit het online aanvraagsysteem ISAAC (of Mijn ZonMw) of vanaf de website van NWO (onderaan de webpagina van het betreffende financieringsinstrument).</text:p>
      <text:p text:style-name="ifm_p_indent.-5mm_mleft.5mm_ifm">−<text:tab/>Vul het aanvraagformulier in.</text:p>
      <text:p text:style-name="ifm_p_indent.-5mm_mleft.5mm_ifm">−<text:tab/>Sla het formulier op als pdf.</text:p>
      <text:p text:style-name="ifm_p_indent.-5mm_mleft.5mm_ifm">−<text:tab/>en upload het in ISAAC (www.isaac.nwo.nl), of als het aanvraag bij het domein Zorgonderzoek en Medische wetenschappen (ZonMw) betreft in Mijn ZonMw (https://www.zonmw.nl/nl/over-zonmw/mijn-zonmwprojectnet/).</text:p>
      <text:p text:style-name="ifm_p_mt.3.7mm_ifm">De (vooraanmelding en de uitgewerkte) aanvraag dient in het Engels te worden geschreven en bevat een:</text:p>
      <text:p text:style-name="ifm_p_indent.-5mm_mleft.5mm_ifm">−<text:tab/>beschrijving van het onderzoeksvoorstel (maximaal 1200 woorden voor een Vici-vooraanmelding, en maximaal 8000 woorden voor een uitgewerkte Vici-aanvraag; exclusief literatuurverwijzingen);</text:p>
      <text:p text:style-name="ifm_p_indent.-5mm_mleft.5mm_ifm">−<text:tab/>ingevulde paragraaf kennisbenutting (maximaal 500 woorden voor een Vici-vooraanmelding, en maximaal 1000 woorden voor een uitgewerkte Vici-aanvraag);</text:p>
      <text:p text:style-name="ifm_p_indent.-5mm_mleft.5mm_ifm">−<text:tab/>kostenbegroting;</text:p>
      <text:p text:style-name="ifm_p_indent.-5mm_mleft.5mm_ifm">−<text:tab/>een narratief curriculum vitae van de aanvrager*, bestaande uit de volgende twee onderdelen:</text:p>
      <text:p text:style-name="ifm_p_indent.-5mm_mleft.10mm_ifm">•<text:tab/>beschrijving van het academisch profiel van de aanvrager (maximaal 1200 woorden) en</text:p>
      <text:p text:style-name="ifm_p_indent.-5mm_mleft.10mm_ifm">•<text:tab/>beschrijving van de key output van de aanvrager (maximaal 10 items met een toelichting in maximaal 700 woorden);</text:p>
      <text:p text:style-name="ifm_p_indent.-5mm_mleft.5mm_ifm">−<text:tab/>een paragraaf datamanagement paragraaf (uitgewerkte aanvragen).</text:p>
      <text:h text:style-name="ifm_p_font.bold_mt.3.7mm_page.keep-with-next_ifm" text:outline-level="5">* Het narratief cv bestaat uit 2 onderdelen:</text:h>
      <text:p text:style-name="ifm_p_indent.-7mm_mleft.7mm_ifm">1.<text:tab/><text:span text:style-name="ifm_span_font.bold_ifm">Narratief academisch profiel:</text:span> een verhalende beschrijving van het academische profiel van de aanvrager. Hiermee kunnen kandidaten zelf de afweging maken wat ze wel/niet relevant vinden om in hun CV te vermelden.</text:p>
      <text:p text:style-name="ifm_p_indent.0mm_mleft.7mm_ifm">Dit onderdeel is een narratief waarin de aanvragers uiteenzetten wat voor wetenschapper zij zijn: wat is de onderzoeksfocus, -agenda en -visie van de onderzoeker. Wat hebben zij gedaan om die visie te verwezenlijken? In principe kunnen aanvragers hier alle informatie kwijt die zij nuttig/belangrijk vinden, die de kwaliteiten tonen van de aanvrager, bijvoorbeeld in relatie tot het vakgebied en tot de specifieke aanvraag. Zo zal het bij een Vici-aanvraag belangrijker zijn dan bij een Veni om in te gaan op eerdere supervisie-ervaring, trainingen en leiderschapskwaliteiten. Het verwerven van een beurs of prijs mag genoemd worden, maar niet in de vorm van een simpele opsomming; we stimuleren kandidaten bij een dergelijke vermelding om aan te geven wat er gedaan is met de kansen die de verworven beurs geboden heeft. Belangrijke keynotes, academische ‘service’, bijdragen aan teams, outreach etc. kunnen ook in het academisch profiel worden opgenomen. Bij trans-disciplinair onderzoek zal de aanvrager extra focus kunnen leggen op samenwerkingen in andere projecten. Bij het opzetten van een belangrijke database is weer heel andere ervaring belangrijk. Kortom, het is aan de aanvragers om te laten zien waarom zij zo goed en geschikt zijn. In alle gevallen geldt dat verzocht wordt om context te schetsen. Dit onderdeel omvat tenslotte een motivatie voor het voorgestelde onderzoek en ruimte voor uitleg over de geschiktheid van de onderzoeker voor dit specifieke onderzoek.</text:p>
      <text:p text:style-name="ifm_p_indent.-7mm_mleft.7mm_ifm">2.<text:tab/><text:span text:style-name="ifm_span_font.bold_ifm">Key Output:</text:span> een lijst van maximaal 10 key output items met een toelichting waarom de aanvrager dit als belangrijkste output beschouwt. Ook het onderdeel waarin aanvragers hun onderzoeksoutput tonen heeft een narratief karakter. Er wordt niet meer gevraagd naar volledige publicatielijsten, maar kandidaten kiezen zelf de selectie van output items die ze tonen. Het begrip output is daarbij breed gedefinieerd: peer-reviewed artikel, pre-prints, open access data, software, voorstellingen, bijdragen aan populaire media, etc. Alle typen output die relevant zijn voor het profiel van de aanvrager, het vakgebied, de samenleving of de aanvraag kunnen genoemd worden. Door het aantal output items te maximeren verschuift de aandacht van kwantiteit naar kwaliteit en impact van de bijdragen. Het aantal van tien output items is een maximum; kandidaten mogen naar eigen inzicht kiezen om minder dan 10 output items te noemen. Zij kunnen tonen wat ze belangrijk vinden en daarmee een verbinding maken met onderdeel 1, academisch profiel. Per output item wordt gevraagd in te gaan op de rol/bijdrage van de aanvrager (in het team), de impact van de output, de relatie tot het voorstel, en/of waarom het bij uitstek de kwaliteit van de aanvrager toont.</text:p>
      <text:h text:style-name="ifm_p_font.bold_mt.3.7mm_page.keep-with-next_ifm" text:outline-level="5">Richtlijn voor het gebruik van kwaliteitsindicatoren</text:h>
      <text:p text:style-name="ifm_p_mt.3.7mm_ifm">In de motivatie voor de keuze van de output kan de aanvrager verwijzen naar bepaalde kwaliteitsindicatoren, maar niet naar aanvullende output. De richtlijn voor het gebruik van indicatoren luidt als volgt: Alle typen kwaliteitsindicatoren mogen genoemd worden, zolang ze betrekking hebben op slechts één output item.</text:p>
      <text:p text:style-name="ifm_p_mt.3.7mm_ifm">Zowel kwantitatieve als kwalitatieve indicatoren die aan deze richtlijn voldoen zijn toegestaan. Zo mag bijvoorbeeld het aantal keer dat een dataset is gedownload worden genoemd, of de impact op beleid van een bepaald artikel worden vermeld. NWO stimuleert het noemen van meerdere indicatoren van kwaliteit per output, dus bijvoorbeeld de toepassing van de gepresenteerde resultaten in de praktijk én een sentimentanalyse van de citaties of het aantal citaties van die ene output. Het is dus mogelijk om te vermelden dat een artikel uitzonderlijk vaak geciteerd is of tot verandering in tekstboeken heeft geleid, maar bijvoorbeeld ook dat deze samenwerking heeft geleid tot een succesvolle H2020-aanvraag. Aanvragers worden verzocht om toe te lichten waarom de gekozen indicatoren relevant zijn; hoe bieden de gekozen indicatoren in dit specifieke geval inzicht in de kwaliteit van het werk en/of de aanvrager?</text:p>
      <text:p text:style-name="ifm_p_mt.3.7mm_ifm">Alle indicatoren die niet aan de bovenstaande richtlijn voldoen zijn uitgesloten. Dit betekent onder meer dat journal impact factors (JIF) niet genoemd mogen worden, noch enige andere indicator die verwijst naar een tijdschrift, uitgever of publicatieplatform. Deze regel geldt niet alleen voor kwantitatieve indicatoren, maar ook voor kwalitatieve beschrijvingen van reputatie. Zo mogen termen zoals ‘top-journal’ en ‘high quality university press’ niet gebruikt worden. Ook h-indexen, optellingen en gemiddelden van bijvoorbeeld citaties mogen niet genoemd worden. Deze indicatoren verwijzen immers niet (alleen) naar de specifieke output.</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italic_mt.5.08mm_page.keep-with-next_ifm" text:outline-level="6">3.5.1<text:s/>Open Access</text:h>
      <text:p text:style-name="ifm_p_mt.4.23mm_ifm">Als ondertekenaar van de Berlin Declaration on Open Access to Knowlegd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call for proposals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edited volumes, proceedings en hoofdstukken. Voor een nadere toelichting op het open access beleid van NWO zie: www.nwo.nl/openscience.</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middels de datamanagementparagraaf in de onderzoeksaanvraag, en het datamanagementplan na honorering.</text:p>
      <text:p text:style-name="ifm_p_indent.-7mm_mleft.7mm_ifm">1.<text:tab/><text:span text:style-name="ifm_span_font.bold_ifm">Datamanagementparagraaf</text:span></text:p>
      <text:p text:style-name="ifm_p_indent.0mm_mleft.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indent.-7mm_mleft.7mm_ifm">2.<text:tab/><text:span text:style-name="ifm_span_font.bold_ifm">Datamanagementplan</text:span></text:p>
      <text:p text:style-name="ifm_p_indent.0mm_mleft.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italic_mt.5.08mm_page.keep-with-next_ifm" text:outline-level="6">3.5.3<text:s/>Nagoya Protocol</text:h>
      <text:p text:style-name="ifm_p_mt.4.23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5.4<text:s/>Verdeling van IE-rechten</text:h>
      <text:p text:style-name="ifm_p_mt.4.23mm_ifm">Voor het maken van afspraken over intellectuele eigendomsrechten (IE-rechten) en publicatie (IE&amp;P) geldt het volgende: voor projecten die gehonoreerd worden door SGW, ZonMw en ENW heeft projectleider de regie over de verdeling van de IE-rechten op de projectresultaten.</text:p>
      <text:p text:style-name="ifm_p_mt.3.7mm_ifm">NWO-domein TTW neemt het voortouw in onderhandelingen over de IE &amp; publicatie-afspraken. Na honorering ontvangt de gebruiker die bijdraagt aan het project een brief waarin NWO-domein TTW de gebruiker informeert over de honorering van het project aan de kennisinstelling. Daarnaast verzoekt NWO- domein TTW de gebruiker om de brief voor akkoord te ondertekenen als (her)bevestiging van deelname en bijdrage aan het project. Zie de brochure ‘Richtlijnen Gebruikerscommissie NWO-domein TTW 2017’ op https://www.nwo.nl/over-nwo/organisatie/nwo-onderdelen/ttw/aanvrager</text:p>
      <text:p text:style-name="ifm_p_mt.3.7mm_ifm">De NWO voorwaarden ter zake van de IE-rechten alsmede van de publicatieprocedure staan vermeld in hoofdstuk 4 van de NWO Subsidieregeling 2017.</text:p>
      <text:h text:style-name="ifm_p_font.italic_mt.5.08mm_page.keep-with-next_ifm" text:outline-level="6">3.5.5<text:s/>Gebruikerscommissies voor aanvragen in het TTW domein</text:h>
      <text:p text:style-name="ifm_p_mt.4.23mm_ifm">Na toekenning van de subsidie, stelt het NWO-domein TTW voor projecten die bij TTW in beheer zijn in overleg met de projectleider een gebruikerscommissie in als bedoeld in artikel 3.3.2a van de NWO Subsidieregeling 2017. Deze werkwijze zal bevorderen dat de kennis uit het onderzoek ook daadwerkelijk en effectief aan gebruikers wordt overgedragen. De hoofdtaak van de gebruikerscommissie is de projectleider te adviseren over de richting van het project met als doel de toepassing van de onderzoeksresultaten te maximaliseren. De taak en de werkwijze van de gebruikerscommissie zijn opgenomen in de “Richtlijnen TTW Gebruikerscommissie”. Toetreding tot een gebruikerscommissie gebeurt op uitnodiging van het NWO-domein TTW. Door deelname aan een gebruikerscommissie committeren de leden zich aan de “Richtlijnen TTW gebruikerscommissie”. Deelname aan de gebruikerscommissie mag in de projectbegroting niet worden opgevoerd als cofinanciering.</text:p>
      <text:h text:style-name="ifm_p_font.italic_mt.5.08mm_page.keep-with-next_ifm" text:outline-level="6">3.5.6<text:s/>Keuze instelling</text:h>
      <text:p text:style-name="ifm_p_mt.4.23mm_ifm">De aanvrager is vrij om het voorgestelde onderzoek bij een van de in paragraaf 5.2 genoemde onderzoeksinstellingen uit te voeren. De aanvrager dient bij deze instelling in dienst te treden. In overleg met deze onderzoeksinstelling is het mogelijk een deel van het onderzoek in het buitenland uit te voeren. Plannen van de aanvrager om een goede inbedding van het onderzoek bij een instelling te realiseren kunnen in de beoordeling aan de orde komen.</text:p>
      <text:p text:style-name="ifm_p_mt.3.7mm_ifm">De aanstelling bij en afstemming met de instelling dient altijd geregeld te zijn voordat NWO de subsidie daadwerkelijk uitkeert. Hiervoor sluit de onderzoeker een overeenkomst af met het (college van) bestuur van de instelling. In de overeenkomst kan de ontvangende instelling onder andere aangeven welke perspectieven en garanties er voor de onderzoekslijn en de aanvragers zijn na afloop van de subsidieperiode.</text:p>
      <text:h text:style-name="ifm_p_font.italic_mt.5.08mm_page.keep-with-next_ifm" text:outline-level="6">3.5.7<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Centrale Commissie Dierproeven (CCD)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NVDEC) is informatie over CCD beschikbaar. Bij o.a. de Gezondheidsraad is informatie over de WBO beschikbaar.</text:p>
      <text:p text:style-name="ifm_p_mt.3.7mm_ifm">Een Vici-aanvrager is zelf verantwoordelijk voor het nagaan of het onderzoeksvoorstel ethische vragen op kan roepen en voor het verkrijgen van een goedkeurende verklaring van de juiste ethische commissie(s) en/of het verkrijgen van een vergunning op grond van de WBO, of gelijksoortige organisatie(s).</text:p>
      <text:p text:style-name="ifm_p_mt.3.7mm_ifm">NWO onderschrijft de code Openheid Dierproeven en de code Biosecurity. Voor Vici-aanvragen geldt dat de aanvragers deze bestaande codes moeten onderschrijven en naleven.</text:p>
      <text:p text:style-name="ifm_p_mt.3.7mm_ifm">Een Vici-project dient binnen zes maanden na toekenning te starten. Een onderzoeksproject kan pas starten als NWO (indien nodig) een kopie van de goedkeurende ethische verklaring en/of vergunning WBO ontvangen heeft. NWO verwacht dat de aanvragers rekening houden met het tijdpad van de Vici-beoordeling en de tijd die nodig is voor de toetsing door een ethische commissie of de aanvraag voor een WBO-vergunning. Voor complexe vragen op het gebied van ethische vraagstukken, behoudt NWO zich het recht voor een externe adviseur te raadplegen.</text:p>
      <text:p text:style-name="ifm_p_mt.3.7mm_ifm">Indien NWO na overleg met de aanvrager van mening is dat een ethische toets voor een aanvraag nodig is, is de aanvrager verplicht alsnog maatregelen te nemen voor een toetsing door een ethische commissie. Bij het uitblijven van een noodzakelijke goedkeurende verklaring van een ethische commissie komt de subsidieverlening te vervallen. Aanvragers kunnen voor vragen contact opnemen met de centrale coördinator, zie 5.1.1 voor de contactgegevens.</text:p>
      <text:h text:style-name="ifm_p_font.italic_mt.5.08mm_page.keep-with-next_ifm" text:outline-level="6">3.5.8<text:s/>Wetenschappelijke integriteit</text:h>
      <text:p text:style-name="ifm_p_mt.4.23mm_ifm">Het onderzoek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vooraanmelding/uitgewerkte aanvraag voor de domeinen ENW, SGW of TTW kan alleen via het online aanvraagsysteem ISAAC. Een vooraanmelding/volledige aanvraag voor het domein ZonMw kan uitsluitend ingediend worden via het aanvraagsysteem Mijn ZonMw. Aanvragen die niet via ISAAC of Mijn ZonMw zijn ingediend, worden niet in behandeling genomen.</text:p>
      <text:p text:style-name="ifm_p_mt.3.7mm_ifm">Na de uitslag van de vooraanmeldingsfase moeten aanvragers middels een intentieverklaring kenbaar maken dat zij voornemens zijn een uitgewerkte aanvraag in te dienen, zodat NWO voorbereidende werkzaamheden kan uitvoeren.</text:p>
      <text:p text:style-name="ifm_p_mt.3.7mm_ifm">Aanvragers zijn verplicht hun vooraanmelding/uitgewerkte aanvraag via hun eigen ISAAC/Mijn ZonMw-account in te dienen. Indien een aanvrager nog geen ISAAC/Mijn ZonMw-account heeft, dient de aanvrager minimaal enkele dagen voor het indienen een account aan te maken. Dit om eventuele aanmeldproblemen op tijd te kunnen verhelpen. Indien de aanvrager al een account bij NWO heeft, hoeft deze geen nieuw account aan te maken om een nieuwe aanvraag in te dienen.</text:p>
      <text:p text:style-name="ifm_p_mt.3.7mm_ifm">Aanvragen die na de deadline zijn ingediend, worden niet in behandeling genomen.</text:p>
      <text:p text:style-name="ifm_p_mt.3.7mm_ifm">Voor vragen van technische aard verzoeken wij u contact op te nemen met de ISAAC/Mijn ZonMw helpdesk, zie paragraaf 5.1.2.</text:p>
      <text:h text:style-name="ifm_p_font.bold_mt.3.7mm_page.keep-with-next_ifm" text:outline-level="5">Keuze NWO-onderdeel</text:h>
      <text:p text:style-name="ifm_p_mt.3.7mm_ifm">NWO werkt met vier domeinen: Exacte- en Natuurwetenschappen (ENW), Sociale en Geesteswetenschappen (SGW), Toegepaste Technische Wetenschappen (TTW) en ZonMw (Zorgonderzoek en Medische wetenschappen).</text:p>
      <text:p text:style-name="ifm_p_mt.3.7mm_ifm">Vici-aanvragers dienen zowel hun vooraanmelding als hun uitgewerkte aanvraag ter behandeling in bij één domein. De uitgewerkte aanvraag moet worden ingediend bij hetzelfde domein als de vooraanmelding.</text:p>
      <text:p text:style-name="ifm_p_ifm">Indien het onderzoek domeinoverschrijdend van aard is, moet de aanvrager het domein kiezen dat het best bij de aanvraag past.</text:p>
      <text:p text:style-name="ifm_p_mt.3.7mm_ifm"><text:span text:style-name="ifm_span_font.bold_ifm">Let op:</text:span> NWO raadt aanvragers aan om tijdig na te denken over welk domein het meest geschikt is als indienloket voor de betreffende aanvraag. Indien u voor het indienen van uw aanvraag twijfelt tussen domeinen raden we u dringend aan contact op te nemen met NWO. NWO kan mogelijk een advies geven over binnen welk domein de aanvraag kan worden behandeld; de aanvrager maakt op dit punt de definitieve keuze.</text:p>
      <text:h text:style-name="ifm_p_font.bold_mt.3.7mm_page.keep-with-next_ifm" text:outline-level="5">Bijlagen</text:h>
      <text:p text:style-name="ifm_p_mt.3.7mm_ifm">De gevraagde bijlage veschillen licht tussen TTW en de andere domeinen.</text:p>
      <text:h text:style-name="ifm_p_font.bold_mt.3.7mm_page.keep-with-next_ifm" text:outline-level="5">Domein ENW, SGW en ZonMW</text:h>
      <text:p text:style-name="ifm_p_mt.3.7mm_ifm">In geval van een aanvullende bijdrage door uw instelling en/of een derde partij dient u een formulier cofinanciering bij de aanvraag te voegen van de partij die bijdraagt. Het formulier staat op de Vici- domeinpagina’s, zie https://www.nwo.nl/onderzoeksprogrammas/nwo-talentprogramma. Hierbij is van belang dat deze partij in dit formulier de omvang van de bijdrage expliciet toezegt. Formulieren cofinanciering zijn onvoorwaardelijk en bevatten geen ontbindende bepalingen.</text:p>
      <text:p text:style-name="ifm_p_mt.3.7mm_ifm">De formulieren ontvangt NWO graag als aparte PDF-documenten in de bijlagen via ISAAC (of Mijn ZonMw). Deze bijlagen worden bij ENW, SGW en ZonMw niet doorgestuurd naar referenten en commissieleden en niet beoordeeld.</text:p>
      <text:h text:style-name="ifm_p_font.bold_mt.3.7mm_page.keep-with-next_ifm" text:outline-level="5">TTW</text:h>
      <text:p text:style-name="ifm_p_mt.3.7mm_ifm">TTW maakt onderscheid tussen cofinanciering van de instelling van de aanvrager ter ondersteuning van salariskosten en steunbrieven van derden. Beide formulieren zijn te vinden op de TTW-Vici pagina.</text:p>
      <text:p text:style-name="ifm_p_ifm">Bij TTW worden formulieren cofinanciering van derden waarin in cash- en/of in-kind steun wordt toegezegd wel meegestuurd naar referenten en commissieleden.</text:p>
      <text:p text:style-name="ifm_p_mt.3.7mm_ifm">Buiten de hierboven genoemde bijlagen mogen geen andere bijlagen worden toegevoegd. Publicaties en aanbevelingsbrieven zonder gekapitaliseerde steun mogen niet met de aanvraag worden ingediend.</text:p>
      <text:h text:style-name="ifm_p_font.bold_mt.5.08mm_page.keep-with-next_ifm" text:outline-level="4">4<text:s/>Beoordelingsprocedure</text:h>
      <text:h text:style-name="ifm_p_font.bold-italic_mt.5.08mm_page.keep-with-next_ifm" text:outline-level="5">4.1<text:s/>Procedure</text:h>
      <text:p text:style-name="ifm_p_mt.4.23mm_ifm">De beoordeling van uw Vici-aanvraag vindt plaats in onderlinge competitie met de andere Vici-aanvragen die binnen het betreffende NWO-domein zijn ingediend. De domeinen werken hiervoor met onafhankelijke adviescommissies van wetenschappers die aanvragen beoordelen rangschikken aan de hand van de in paragraaf 4.2 neergelegde objectieve criteria. De kwalitatief beste aanvragen eindigen daarbij het hoogst en komen zodoende als eerste in aanmerking voor subsidie. De Vici-subsidies worden op volgorde van deze kwalitatieve rangschikking verstrekt totdat het subsidieplafond is bereikt.</text:p>
      <text:p text:style-name="ifm_p_mt.3.7mm_ifm">Bij het schrijven van de aanvraag dient u er rekening mee te houden dat de commissie die uw aanvraag beoordeelt domeinbreed is samengesteld. De aanvraag moet ook toegankelijk zijn voor commissieleden uit andere wetenschapsdisciplines binnen het domein. In het geval dat domeinen werken met meerdere beoordelingspanels wordt de (disciplinaire) samenstelling van deze panels op de betreffende domeinpagina verder toegelicht.</text:p>
      <text:p text:style-name="ifm_p_mt.3.7mm_ifm">Voor alle bij de beoordeling en/of besluitneming betrokken personen en betrokken NWO-medewerkers is de NWO-code omgang met persoonlijke belangen van toepassing (www.nwo.nl/code).</text:p>
      <text:p text:style-name="ifm_p_mt.3.7mm_ifm">NWO verwerkt de persoonsgegevens van aanvragers in overeenstemming met de NWO Privacyverklaring, zie https://nwo.nl/privacyverklaring.</text:p>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p text:style-name="ifm_p_mt.3.7mm_ifm">NWO voorziet alle uitgewerkte aanvragen van een kwalificatie. Deze kwalificatie wordt aan de aanvrager bekend gemaakt bij het besluit over al dan niet toekennen van financiering.</text:p>
      <text:p text:style-name="ifm_p_ifm">Om voor financiering in aanmerking te kunnen komen, dient een aanvraag de kwalificatie excellent of zeer goed te krijgen.</text:p>
      <text:p text:style-name="ifm_p_ifm">Voor meer informatie over de kwalificaties zie: https://www.nwo.nl/financiering-aanvragen-hoe-werkt-dat.</text:p>
      <text:h text:style-name="ifm_p_font.italic_mt.5.08mm_page.keep-with-next_ifm" text:outline-level="6">4.1.1<text:s/>Ontvankelijkheid</text:h>
      <text:p text:style-name="ifm_p_mt.4.23mm_ifm">Als eerste stap in de procedure beoordeelt NWO of uw voorwaarde van de vooraanmelding c.q. aanvraag voldoet aan de indiencriteria genoemd in hoofdstuk 3 van deze Call for proposals. Alleen vooraanmeldingen en uitgewerkte aanvragen die aan deze criteria voldoen, worden door NWO in behandeling genomen.</text:p>
      <text:h text:style-name="ifm_p_font.italic_mt.5.08mm_page.keep-with-next_ifm" text:outline-level="6">4.1.2<text:s/>Vooraanmelding</text:h>
      <text:p text:style-name="ifm_p_mt.4.23mm_ifm">In de Vici-procedure wordt gewerkt met verplichte vooraanmeldingen. Dit zijn beperkt uitgewerkte aanvragen. Vier beoordelingscommissies (Sociale en Geesteswetenschappen, Exacte en Natuurwetenschappen, Technische en Toegepaste Wetenschappen en Zorgonderzoek en Medische wetenschappen) beoordelen de vooraanmeldingen aan de hand van de criteria vergelijkenderwijs en prioriteren deze naar kansrijkheid, zonder gebruik te maken van externe referenten. De meest kansrijke aanvragers ontvangen voor eind juni 2021 een uitnodiging om voor de deadline een uitgewerkte aanvraag in te dienen. De overige aanvragers ontvangen bericht dat zij niet worden uitgenodigd een uitgewerkte aanvraag in te dienen. Dit betreft een advies, geen formeel besluit. Aanvragers hebben derhalve de mogelijkheid om in afwijking van een negatief advies op de vooraanmelding wel een uitgewerkte aanvraag in te dienen.</text:p>
      <text:h text:style-name="ifm_p_font.italic_mt.5.08mm_page.keep-with-next_ifm" text:outline-level="6">4.1.3<text:s/>Intentieverklaring</text:h>
      <text:p text:style-name="ifm_p_mt.4.23mm_ifm">Alle aanvragers die een uitgewerkte aanvraag willen indienen moeten dit middels een intentieverklaring kenbaar maken aan NWO. Dit geldt zowel voor aanvragen die een positief advies hebben ontvangen als de aanvragen die een negatief advies hebben ontvangen in de vooraanmelding. Zonder deze’ intentieverklaring tot uitwerken van de Vici aanvraag’ kan een uitgewerkte aanvraag niet in behandeling worden genomen. De intentieverklaring moet voor 15 juli 2021 worden ingediend. Het format en de werkwijze van het indienen van deze intentieverklaring zal met de uitslag van de vooraanmelding worden bekend gemaakt.</text:p>
      <text:p text:style-name="ifm_p_mt.3.7mm_ifm">Op basis van deze intentieverklaring kan NWO voorbereidende werkzaamheden uitvoeren.</text:p>
      <text:h text:style-name="ifm_p_font.italic_mt.5.08mm_page.keep-with-next_ifm" text:outline-level="6">4.1.4<text:s/>Hoor en wederhoor</text:h>
      <text:p text:style-name="ifm_p_mt.4.23mm_ifm">Alle uitgewerkte aanvragen die overeenkomstig paragraaf 4.1.1 door NWO in behandeling worden genomen worden voor advies aan externe referenten voorgelegd. Dit zijn specialisten op het gebied van uw aanvraag. Vervolgens krijgt u de mogelijkheid om op de geanonimiseerde adviezen te reageren middels een weerwoord. De reactietermijn op de referentenrapporten is 5 werkdagen.</text:p>
      <text:p text:style-name="ifm_p_mt.3.7mm_ifm">Het is mogelijk om (maximaal drie) non-referenten op te geven. NWO zal deze non-referenten niet benaderen om als externe referent de aanvraag te beoordelen. Aanvragers kunnen deze non-referenten opgeven in ISAAC/Mijn ZonMw, tegelijk met het indienen van de vooraanmelding. <text:span text:style-name="ifm_span_font.bold_ifm">Let op:</text:span> ook als ISAAC ruimte biedt voor meer non-referenten is het niet toegestaan om meer dan drie non-referenten op te geven. Tevens is het niet toegestaan om de non-referenten aan te passen tussen de vooraanmelding en de volledige aanvraag.</text:p>
      <text:h text:style-name="ifm_p_font.italic_mt.5.08mm_page.keep-with-next_ifm" text:outline-level="6">4.1.5<text:s/>Interview(selectie)</text:h>
      <text:p text:style-name="ifm_p_mt.4.23mm_ifm">De volledige aanvragen, de referentenoordelen en het weerwoord (en bij TTW de steunbrieven) worden aan de betreffende beoordelingscommissie voorgelegd. De beoordelingscommissie maakt een eigen afweging op basis van de aanvraag inclusief eventuele steunbrieven, de ingewonnen referentenrapporten en de reacties van de aanvragers daarop. Vervolgens ontvangen de hoogst geprioriteerde aanvragers een uitnodiging voor een interview.</text:p>
      <text:p text:style-name="ifm_p_mt.3.7mm_ifm">Tijdens het interview heeft de beoordelingscommissie de gelegenheid om vragen te stellen, ook nieuwe vragen die nog niet door de referenten zijn opgeworpen. De aanvrager kan hier tijdens het interview in de discussie met de commissie op reageren. Op deze wijze wordt opnieuw hoor- en wederhoor toegepast. Het interview is een belangrijk onderdeel van de beoordeling en kan leiden tot bijstelling van de beoordeling en de score van het voorstel tot dan toe.</text:p>
      <text:h text:style-name="ifm_p_font.italic_mt.5.08mm_page.keep-with-next_ifm" text:outline-level="6">4.1.6<text:s/>Besluitvorming</text:h>
      <text:p text:style-name="ifm_p_mt.4.23mm_ifm">Na de interviews wordt elke aanvraag opnieuw beoordeeld en geprioriteerd. Op basis van deze eindprioritering stelt de beoordelingscommissie haar honoreringsadvies op en legt dit voor aan het betreffende domeinbestuur, dat vervolgens het besluit neemt. De voor een ronde beschikbare middelen bepalen het definitieve aantal toe te kennen subsidies aan de aanvragen waarvan de kwalificatie minimaal zeer goed is. Na het besluit van het betreffende domeinbestuur wordt de uitslag bekendgemaakt.</text:p>
      <text:h text:style-name="ifm_p_font.italic_mt.5.08mm_page.keep-with-next_ifm" text:outline-level="6">4.1.7<text:s/>Afwikkeling en verslaglegging</text:h>
      <text:p text:style-name="ifm_p_mt.4.23mm_ifm">Na het besluit van het betreffende domeinbestuur volgt de afwikkeling van de toekenning of afwijzing. Indien een subsidie wordt toegekend, treedt de laureaat in dienst bij een onderzoeksinstelling naar keuze en worden er afspraken gemaakt over de eindverslaglegging en eventuele begeleiding vanuit het domein (zie ook 3.5.1). Een Vici-project dient binnen zes maanden na toekenning te starten. De toegekende projecten worden in beheer genomen door een van de domeinen van NWO. Tijden het Vici project bent u verantwoordelijk voor de voortgangs- en eindverslagen en u draagt de financiële eindverantwoording. Bij het subsidiebesluit wordt u geïnformeerd wie uw contactpersoon is gedurende de looptijd, en aan welke verplichtingen u moet voldoen.</text:p>
      <text:h text:style-name="ifm_p_font.italic_mt.5.08mm_page.keep-with-next_ifm" text:outline-level="6">4.1.8<text:s/>Indicatief tijdspad</text:h>
      <text:p text:style-name="ifm_p_mt.4.23mm_ifm">NWO streeft voor de volledige aanvraagfase van de Vici-ronde 2021 naar een maximale doorlooptijd van elf maanden.</text:p>
      <text:p text:style-name="ifm_p_mt.3.7mm_ifm">Het indicatieve tijdpad voor de Vici-ronde in 2021 ziet er als volgt uit:</text:p>
      <table:table table:style-name="ifm_table_pgwide.1_mt.3.7mm_ifm">
        <table:table-column table:style-name="table2.tg1.col1"/>
        <table:table-column table:style-name="table2.tg1.col2"/>
        <table:table-row>
          <table:table-cell table:style-name="table.cell.top" table:number-columns-spanned="2">
            <text:p text:style-name="text.cell.7.left"><text:span text:style-name="ifm_span_font.bold-italic_ifm">Vooraanmelding</text:span></text:p>
          </table:table-cell>
        </table:table-row>
        <table:table-row>
          <table:table-cell table:style-name="table.cell.top">
            <text:p text:style-name="text.cell.7.left"><text:span text:style-name="ifm_span_font.bold_ifm">25 maart 2021</text:span>, tot <text:span text:style-name="ifm_span_font.bold_ifm">14.00 uur CET</text:span></text:p>
          </table:table-cell>
          <table:table-cell table:style-name="table.cell.top.pleft.pright">
            <text:p text:style-name="text.cell.7.left">Deadline indiening Vici-vooraanmeldingen via het ISAAC/</text:p>
            <text:p text:style-name="text.cell.7.left">Mijn ZonMw-systeem</text:p>
          </table:table-cell>
        </table:table-row>
        <table:table-row>
          <table:table-cell table:style-name="table.cell.top">
            <text:p text:style-name="text.cell.7.left">Juni 2021</text:p>
          </table:table-cell>
          <table:table-cell table:style-name="table.cell.top.pleft.pright">
            <text:p text:style-name="text.cell.7.left">Bekendmaking uitslag ronde vooraanmelding aan aanvragers</text:p>
          </table:table-cell>
        </table:table-row>
        <table:table-row>
          <table:table-cell table:style-name="table.cell.top" table:number-columns-spanned="2">
            <text:p text:style-name="text.cell.7.left"><text:span text:style-name="ifm_span_font.bold-italic_ifm">Intentieverklaring uitgewerkte aanvraag</text:span></text:p>
          </table:table-cell>
        </table:table-row>
        <table:table-row>
          <table:table-cell table:style-name="table.cell.top">
            <text:p text:style-name="text.cell.7.left"><text:span text:style-name="ifm_span_font.bold_ifm">15 Juli 2021</text:span>, tot <text:span text:style-name="ifm_span_font.bold_ifm">14.00 uur CEST</text:span></text:p>
          </table:table-cell>
          <table:table-cell table:style-name="table.cell.top.pleft.pright">
            <text:p text:style-name="text.cell.7.left">Deadline indiening intentieverklaringen tot uitwerken van de Vici aanvraag</text:p>
          </table:table-cell>
        </table:table-row>
        <table:table-row>
          <table:table-cell table:style-name="table.cell.top" table:number-columns-spanned="2">
            <text:p text:style-name="text.cell.7.left"><text:span text:style-name="ifm_span_font.bold-italic_ifm">Uitgewerkte aanvraag</text:span></text:p>
          </table:table-cell>
        </table:table-row>
        <table:table-row>
          <table:table-cell table:style-name="table.cell.top">
            <text:p text:style-name="text.cell.7.left"><text:span text:style-name="ifm_span_font.bold_ifm">26 augustus 2021</text:span>, tot <text:span text:style-name="ifm_span_font.bold_ifm">14.00 uur CEST</text:span></text:p>
          </table:table-cell>
          <table:table-cell table:style-name="table.cell.top.pleft.pright">
            <text:p text:style-name="text.cell.7.left">Deadline indiening uitgewerkte Vici-aanvragen via het</text:p>
            <text:p text:style-name="text.cell.7.left">ISAAC/ Mijn ZonMw-systeem</text:p>
          </table:table-cell>
        </table:table-row>
        <table:table-row>
          <table:table-cell table:style-name="table.cell.top">
            <text:p text:style-name="text.cell.7.left">Oktober 2021</text:p>
          </table:table-cell>
          <table:table-cell table:style-name="table.cell.top.pleft.pright">
            <text:p text:style-name="text.cell.7.left">Raadplegen referenten en reacties aanvragen op</text:p>
            <text:p text:style-name="text.cell.7.left">oordelen</text:p>
          </table:table-cell>
        </table:table-row>
        <table:table-row>
          <table:table-cell table:style-name="table.cell.top">
            <text:p text:style-name="text.cell.7.left">December 2021</text:p>
          </table:table-cell>
          <table:table-cell table:style-name="table.cell.top.pleft.pright">
            <text:p text:style-name="text.cell.7.left">Interviews</text:p>
          </table:table-cell>
        </table:table-row>
        <table:table-row>
          <table:table-cell table:style-name="table.cell.top">
            <text:p text:style-name="text.cell.7.left">Februari 2022</text:p>
            <text:p text:style-name="text.cell.7.left">Februari 2022</text:p>
          </table:table-cell>
          <table:table-cell table:style-name="table.cell.top.pleft.pright">
            <text:p text:style-name="text.cell.7.left">Besluitvorming</text:p>
            <text:p text:style-name="text.cell.7.left">aanvragers worden over het besluit geïnformeerd</text:p>
          </table:table-cell>
        </table:table-row>
      </table:table>
      <text:h text:style-name="ifm_p_font.italic_mt.5.08mm_page.keep-with-next_ifm" text:outline-level="6">4.1.9<text:s/>Aanpassingen procedure</text:h>
      <text:p text:style-name="ifm_p_mt.4.23mm_ifm">Het kan zijn dat NWO het noodzakelijk acht om tijdens de lopende procedure nog aanpassingen in de werkwijze aan te brengen. Eventuele aanpassingen in de procedure Vici 2021 zullen op de NWO-website worden gepubliceerd. Kijk daarom met enige regelmaat op de NWO-website voor de laatste stand van zaken.</text:p>
      <text:h text:style-name="ifm_p_font.bold-italic_mt.5.08mm_page.keep-with-next_ifm" text:outline-level="5">4.2<text:s/>Criteria</text:h>
      <text:p text:style-name="ifm_p_mt.4.23mm_ifm">Alle aanvragen worden beoordeeld op de criteria:</text:p>
      <text:p text:style-name="ifm_p_indent.-5mm_mleft.5mm_ifm">•<text:tab/>kwaliteit, innovatief karakter en wetenschappelijke impact van het onderzoeksvoorstel (zie paragraaf 4.2.1);</text:p>
      <text:p text:style-name="ifm_p_indent.-5mm_mleft.5mm_ifm">•<text:tab/>kennisbenutting (zie paragraaf 4.2.2);</text:p>
      <text:p text:style-name="ifm_p_indent.-5mm_mleft.5mm_ifm">•<text:tab/>kwaliteit van de onderzoeker (zie paragraaf 4.2.3).</text:p>
      <text:p text:style-name="ifm_p_mt.3.7mm_ifm">Deze criteria wegen respectievelijk 40%, 20% en 40% mee in het totaaloordeel.</text:p>
      <text:h text:style-name="ifm_p_font.italic_mt.5.08mm_page.keep-with-next_ifm" text:outline-level="6">4.2.1<text:s/>Kwaliteit, innovatief karakter en wetenschappelijke impact van het onderzoeksvoorstel</text:h>
      <text:p text:style-name="ifm_p_mt.4.23mm_ifm">De kwaliteit, innovatieve karakter en wetenschappelijke impact van het onderzoeksvoorstel blijkt uit:</text:p>
      <text:p text:style-name="ifm_p_indent.-5mm_mleft.5mm_ifm">•<text:tab/>de inhoudelijk uitdagendheid;</text:p>
      <text:p text:style-name="ifm_p_indent.-5mm_mleft.5mm_ifm">•<text:tab/>de originaliteit van de vraagstelling;</text:p>
      <text:p text:style-name="ifm_p_indent.-5mm_mleft.5mm_ifm">•<text:tab/>wetenschappelijk vernieuwende elementen;</text:p>
      <text:p text:style-name="ifm_p_indent.-5mm_mleft.5mm_ifm">•<text:tab/>het feit dat het is gericht op de opbouw van een nieuwe onderzoekslijn;</text:p>
      <text:p text:style-name="ifm_p_indent.-5mm_mleft.5mm_ifm">•<text:tab/>de potentie tot baanbrekende bijdragen aan wetenschap;</text:p>
      <text:p text:style-name="ifm_p_indent.-5mm_mleft.5mm_ifm">•<text:tab/>de doeltreffendheid van de voorgestelde methode;</text:p>
      <text:p text:style-name="ifm_p_indent.-5mm_mleft.5mm_ifm">•<text:tab/>het internationaal belang van het voorgestelde onderzoeksgebied.</text:p>
      <text:h text:style-name="ifm_p_font.italic_mt.5.08mm_page.keep-with-next_ifm" text:outline-level="6">4.2.2<text:s/>Kennisbenutting</text:h>
      <text:p text:style-name="ifm_p_mt.4.23mm_ifm"><text:span text:style-name="ifm_span_font.bold_mt.4.23mm_ifm">Potentie</text:span></text:p>
      <text:p text:style-name="ifm_p_indent.-5mm_mleft.5mm_ifm">•<text:tab/>Bijdrage aan de maatschappij en/of aan andere wetenschapsgebieden;</text:p>
      <text:p text:style-name="ifm_p_indent.-5mm_mleft.5mm_ifm">•<text:tab/>disciplines en organisaties waaraan de resultaten ten goede kunnen komen.</text:p>
      <text:p text:style-name="ifm_p_mt.3.7mm_ifm"><text:span text:style-name="ifm_span_font.bold_ifm">Implementatie</text:span></text:p>
      <text:p text:style-name="ifm_p_indent.-5mm_mleft.5mm_ifm">•<text:tab/>Plan van aanpak om de opbrengsten van het onderzoeksproject ten goede te laten komen aan de potentiële kennisgebruikers;</text:p>
      <text:p text:style-name="ifm_p_indent.-5mm_mleft.5mm_ifm">•<text:tab/>of en zo ja, hoe de potentiële kennisgebruikers worden betrokken;</text:p>
      <text:p text:style-name="ifm_p_indent.-5mm_mleft.5mm_ifm">•<text:tab/>(concrete) opbrengsten voor de maatschappij en/of andere wetenschapsgebieden;</text:p>
      <text:p text:style-name="ifm_p_indent.-5mm_mleft.5mm_ifm">•<text:tab/>verwachte termijn voor mogelijke kennisbenutting.</text:p>
      <text:p text:style-name="ifm_p_mt.3.7mm_ifm"><text:span text:style-name="ifm_span_font.bold_ifm">De beoordelingscommissie beoordeelt:</text:span></text:p>
      <text:p text:style-name="ifm_p_indent.-5mm_mleft.5mm_ifm">•<text:tab/>of de aanvrager de potentie voor kennisbenutting realistisch heeft weergegeven;</text:p>
      <text:p text:style-name="ifm_p_indent.-5mm_mleft.5mm_ifm">•<text:tab/>indien er inderdaad sprake is van potentie voor kennisbenutting: in hoeverre de aanvrager een concreet en overtuigend plan van aanpak heeft gepresenteerd om de aanwezige potentie te realiseren;</text:p>
      <text:p text:style-name="ifm_p_indent.-5mm_mleft.5mm_ifm">•<text:tab/>indien er geen sprake is van potentie van kennisbenutting: de argumentatie van de aanvrager</text:p>
      <text:p text:style-name="ifm_p_indent.-5mm_mleft.5mm_ifm">•<text:tab/>waarom het voorgestelde onderzoek zich niet leent voor kennisbenutting.</text:p>
      <text:h text:style-name="ifm_p_font.italic_mt.5.08mm_page.keep-with-next_ifm" text:outline-level="6">4.2.3<text:s/>Kwaliteit van de onderzoeker</text:h>
      <text:p text:style-name="ifm_p_mt.4.23mm_ifm">Een Vici-kandidaat:</text:p>
      <text:p text:style-name="ifm_p_indent.-5mm_mleft.5mm_ifm">•<text:tab/>past qua profiel in de doelgroep;</text:p>
      <text:p text:style-name="ifm_p_indent.-5mm_mleft.5mm_ifm">•<text:tab/>behoort in internationaal perspectief tot de besten van de internationale peergroep;</text:p>
      <text:p text:style-name="ifm_p_indent.-5mm_mleft.5mm_ifm">•<text:tab/>bezit wetenschappelijke excellentie, hetgeen onder meer blijkt uit de kwaliteit en de impact van de geselecteerde key output, maar ook uit de kwaliteit en de impact van overige academische activiteiten, zoals bijdragen aan Open Science, kennisbenutting, 'academic citizenschip', onderwijs en de verbinding daarvan met wetenschap;</text:p>
      <text:p text:style-name="ifm_p_indent.-5mm_mleft.5mm_ifm">•<text:tab/>heeft aanstekelijke fascinatie voor onderzoek en/of technologie;</text:p>
      <text:p text:style-name="ifm_p_indent.-5mm_mleft.5mm_ifm">•<text:tab/>bezit overtuigingskracht;</text:p>
      <text:p text:style-name="ifm_p_indent.-5mm_mleft.5mm_ifm">•<text:tab/>is aantoonbaar in staat om met succes een eigen vernieuwende onderzoekslijn tot ontwikkeling te brengen;</text:p>
      <text:p text:style-name="ifm_p_indent.-5mm_mleft.5mm_ifm">•<text:tab/>heeft zowel nationaal als internationaal een vooraanstaande positie;</text:p>
      <text:p text:style-name="ifm_p_indent.-5mm_mleft.5mm_ifm">•<text:tab/>heeft aantoonbare leidinggevende en coachende vaardighed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Op de website van het NWO-Talentprogramma (https://www.nwo.nl/onderzoeksprogrammas/nwo-talentprogramma) is de meest recente informatie over deze Vici-ronde te vinden. Daar staat ook een document met daarin antwoorden op veelgestelde vragen. Aanvragers wordt aangeraden eerst de website te raadplegen voor zij contact opnemen met NWO. Vragen over het NWO-Talentprogramma kan men richten aan de centrale coördinator van dit subsidieprogramma bij NWO of aan de coördinator van het betreffende NWO-domein. Contactgegevens zijn te vinden op de website en hieronder in dit document. Vragen met betrekking tot lopende Vernieuwingsimpuls-projecten dienen gesteld te worden aan de coördinator van het behandelend NWO-onderdeel (www.nwo.nl/talentprogramma/contact).</text:p>
      <text:h text:style-name="ifm_p_font.bold_mt.3.7mm_page.keep-with-next_ifm" text:outline-level="6">Centrale coördinator Talentprogramma</text:h>
      <text:p text:style-name="ifm_p_mt.3.7mm_ifm">Website: (https://www.nwo.nl/onderzoeksprogrammas/nwo-talentprogramma) voor algemene informatie over het Talentprogramma (voorheen: de Vernieuwingsimpuls).</text:p>
      <text:p text:style-name="ifm_p_ifm">E-mail: talent@nwo.nl</text:p>
      <text:h text:style-name="ifm_p_font.bold_mt.3.7mm_page.keep-with-next_ifm" text:outline-level="6">Domeingegevens</text:h>
      <text:p text:style-name="ifm_p_mt.3.7mm_ifm">NWO-Talentprogramma</text:p>
      <text:p text:style-name="ifm_p_ifm">Domein ENW</text:p>
      <text:p text:style-name="ifm_p_ifm">Postbus 93460</text:p>
      <text:p text:style-name="ifm_p_ifm">2509 AC ’s-Gravenhage</text:p>
      <text:p text:style-name="ifm_p_ifm">E-mail: enw-vici@nwo.nl</text:p>
      <text:p text:style-name="ifm_p_ifm">Website: Vici-ENW</text:p>
      <text:p text:style-name="ifm_p_mt.3.7mm_ifm">NWO-Talentprogramma</text:p>
      <text:p text:style-name="ifm_p_ifm">Domein SGW</text:p>
      <text:p text:style-name="ifm_p_ifm">Postbus 93461</text:p>
      <text:p text:style-name="ifm_p_ifm">2509 AC ’s-Gravenhage</text:p>
      <text:p text:style-name="ifm_p_ifm">E-mail: sgw-vici@nwo.nl</text:p>
      <text:p text:style-name="ifm_p_ifm">Website: Vici-SGW</text:p>
      <text:p text:style-name="ifm_p_mt.3.7mm_ifm">NWO-Talentprogramma</text:p>
      <text:p text:style-name="ifm_p_ifm">Domein TTW</text:p>
      <text:p text:style-name="ifm_p_ifm">Postbus 3021</text:p>
      <text:p text:style-name="ifm_p_ifm">3502 GA Utrecht</text:p>
      <text:p text:style-name="ifm_p_ifm">E-mail: ttw-vici@nwo.nl</text:p>
      <text:p text:style-name="ifm_p_ifm">Website: Vici-TTW</text:p>
      <text:p text:style-name="ifm_p_mt.3.7mm_ifm">NWO-Talentprogramma</text:p>
      <text:p text:style-name="ifm_p_ifm">ZonMw</text:p>
      <text:p text:style-name="ifm_p_ifm">Postbus 93245</text:p>
      <text:p text:style-name="ifm_p_ifm">2509 AE ’s-Gravenhage</text:p>
      <text:p text:style-name="ifm_p_ifm">E-mail: vici@zonmw.nl</text:p>
      <text:p text:style-name="ifm_p_ifm">Website: Vici-ZonMw</text:p>
      <text:h text:style-name="ifm_p_font.italic_mt.5.08mm_page.keep-with-next_ifm" text:outline-level="6">5.1.2<text:s/>Technische vragen over het elektronisch aanvraagsysteem ISAAC/Mijn ZonMw</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p text:style-name="ifm_p_mt.3.7mm_ifm">Bij technische vragen betreffende het gebruik van Mijn ZonMw kunt u contact opnemen met de ZonMw- helpdesk. Deze helpdesk is tijdens kantooruren bereikbaar via telefoonnummer +31 (0)70 349 51 78, of via e- mail servicedesk@zonmw.nl.</text:p>
      <text:h text:style-name="ifm_p_font.bold-italic_mt.5.08mm_page.keep-with-next_ifm" text:outline-level="5">5.2<text:s/>Overzicht instellingen</text:h>
      <text:p text:style-name="ifm_p_mt.4.23mm_ifm">Subsidie kan worden aangevraagd door onderzoekers van de volgende kennisinstellingen:</text:p>
      <text:p text:style-name="ifm_p_indent.-5mm_mleft.5mm_ifm">−<text:tab/>Universiteiten gevestigd in het Koninkrijk der Nederlanden;</text:p>
      <text:p text:style-name="ifm_p_indent.-5mm_mleft.5mm_ifm">−<text:tab/>Universitair medische centra;</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axima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699</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699</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NWO-Talentprogramma, Vici 2021,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6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69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NWO-Talentprogramma, Vici 2021, Nederlandse Organisatie voor Wetenschappelijk Onderzoek</meta:user-defined>
    <meta:user-defined meta:name="DCTERMS.W3CDTF/DCTERMS.available">2020-12-21</meta:user-defined>
  </office:meta>
</office:document-meta>
</file>