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Molen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geslotenverklaring vrachtwagens Molenstraat in Oldenzaal,</text:p>
            <text:p text:style-name="common-al"/>
            <text:p text:style-name="common-al">reg.nr. 42699-2020</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2, lid 2, sub a van de WVW 1994 het voorkomen of beperken van door het verkeer veroorzaakte overlast, hinder of schade;</text:p>
              </text:list-item>
              <text:list-item text:style-override="id1-3-2-1-1-8-4">
                <text:number>•</text:number>
                <text:p text:style-name="al">artikel 8 van de Besluit administratieve bepalingen inzake het wegverkeer (hierna BABW),</text:p>
              </text:list-item>
              <text:list-item text:style-override="id1-3-2-1-1-8-5">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30 september 2020 een verzoek is ingediend voor het nemen van een verkeersbesluit voor het instellen van een geslotenverklaring voor vrachtwagens op gedeelte perceel kadastraal bekend onder nummer ODZ00 G2294, in de Molenstraat tussen (huis) nummer 2 en 10 in Oldenzaal.</text:p>
              </text:list-item>
              <text:list-item text:style-override="id1-3-2-1-1-11-2">
                <text:number>•</text:number>
                <text:p text:style-name="al">dat in de huidige situatie sprake is van een weg;</text:p>
              </text:list-item>
              <text:list-item text:style-override="id1-3-2-1-1-11-3">
                <text:number>•</text:number>
                <text:p text:style-name="al">dat de geslotenverklaring moet worden getroffen om schade aan woningen en gevels te voorkomen.</text:p>
              </text:list-item>
              <text:list-item text:style-override="id1-3-2-1-1-11-4">
                <text:number>•</text:number>
                <text:p text:style-name="al">dat de geslotenverklaring moet worden getroffen in het belang van de veiligheid van het verkeer en het beschermen van weggebruikers en passagiers.</text:p>
              </text:list-item>
              <text:list-item text:style-override="id1-3-2-1-1-11-5">
                <text:number>•</text:number>
                <text:p text:style-name="al">dat geslotenverklaring is “uitgezonderd voor exploitatie aanliggende percelen”;</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geslotenverklaring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volgens de uitvoeringsvoorschriften BABW inzake verkeerstekens en CROW 96B geplaatst moeten worden;</text:p>
              </text:list-item>
              <text:list-item text:style-override="id1-3-2-1-1-11-10">
                <text:number>•</text:number>
                <text:p text:style-name="al">dat het instellen van de geslotenverklaring voor vrachtwagens in de Molenstraat is besproken in de werkgroep verkeer;</text:p>
              </text:list-item>
              <text:list-item text:style-override="id1-3-2-1-1-11-11">
                <text:number>•</text:number>
                <text:p text:style-name="al">dat op basis van artikel 24 BABW overleg heeft plaatsgevonden over het instellen van een geslotenverklaring in de Molenstraat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BESLUIT</text:span>
          </text:p>
            <text:p text:style-name="common-al">Gelet op het vorenstaande en op artikel 2, lid 1, sub a en b en lid 2, sub a van de WVW 1994 en artikel 8 lid 2 onder b BABW besluiten wij tot het instellen van een geslotenverklaring voor vrachtwagens op gedeelte perceel kadastraal bekend onder nummer ODZ00 G2294, in de Molenstraat tussen (huis) nummer 2 en 10 in Oldenzaal, door het plaatsen van verkeersborden volgens de bij dit besluit behorende situatieschets. Daartoe moeten de volgende verkeersborden worden geplaatst volgens bijlage 1, hoofdstuk C van het Reglement Verkeersregels en Verkeerstekens (RW 1990) en volgens de bij dit besluit behorende situatieschets:</text:p>
            <text:p text:style-name="common-al"/>
            <text:p text:style-name="common-al">- bord C7 “Gesloten voor vrachtwagens”</text:p>
            <text:p text:style-name="common-al">- onderbord “uitgezonderd exploitatie aanliggende percelen”</text:p>
            <text:p text:style-name="common-al">- onderbord OB 401 – 300 m</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roep en voorlopige voorziening</text:span>
          </text:p>
            <text:p text:style-name="common-al">Tegen het verkeersbesluit kan beroep worden ingesteld door:</text:p>
            <text:list text:style-name="id1-3-2-1-1-28">
              <text:list-item text:style-override="id1-3-2-1-1-28-1">
                <text:number>1</text:number>
                <text:p text:style-name="al">Belanghebbenden die zienswijzen hebben ingebracht tegen de ontwerpbeschikking.</text:p>
              </text:list-item>
              <text:list-item text:style-override="id1-3-2-1-1-28-2">
                <text:number>2</text:number>
                <text:p text:style-name="al">Adviseurs die gebruik hebben gemaakt van de mogelijkheid advies uit te brengen over de ontwerpbeschikking.</text:p>
              </text:list-item>
              <text:list-item text:style-override="id1-3-2-1-1-28-3">
                <text:number>3</text:number>
                <text:p text:style-name="al">Belanghebbenden aan wie redelijkerwijs niet kan worden verweten geen zienswijzen te hebben ingebracht tegen de ontwerpbeschikking.</text:p>
              </text:list-item>
              <text:list-item text:style-override="id1-3-2-1-1-28-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inlichtingen kunt u contact opnemen met team Veiligheid, bereikbaar op telefoonnummer (0541) 58 81 11.</text:p>
            <text:p text:style-name="common-al">Oldenzaal, 14 december 2020</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387.55 482042.6</meta:user-defined>
    <meta:user-defined meta:name="DC.title">Kennisgeving besluit verkeersbesluit Molenstraat in Oldenzaal</meta:user-defined>
    <meta:user-defined meta:name="OVERHEID.PostcodeHuisnummer/OVERHEIDop.postcodeHuisnummer">7573GK 2</meta:user-defined>
    <meta:user-defined meta:name="OVERHEIDop.straatnaam">Haverstraat</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66689</meta:user-defined>
    <meta:user-defined meta:name="OVERHEIDop.StcrtID/DC.identifier">stcrt-2020-66689</meta:user-defined>
    <meta:user-defined meta:name="OVERHEIDop.versieInformatie"/>
  </office:meta>
</office:document-meta>
</file>