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6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1 december 2020, nr. 2020-0000128316, over per 1 januari 2021 gewijzigde bedragen in de Algemene Kinderbijslagwet, het Besluit ex artikel 66a ANW, de Pensioenwet en de Wet verplichte beroepspensioenregeling</text:h>
      <text:p text:style-name="ifm_p_mt.3.7mm_ifm"><text:span text:style-name="ifm_span_font.bold_mt.1.02mm_ifm">De Minister van Sociale Zaken en Werkgelegenheid,</text:span></text:p>
      <text:p text:style-name="ifm_p_mt.3.7mm_ifm">Gelet op artikel 13, tweede lid, van de Algemene Kinderbijslagwet, artikel 4, tweede lid, van het Besluit ex artikel 66a ANW, artikel 66, zesde lid, van de Pensioenwet en artikel 78, zesde lid, van de Wet verplichte beroepspensioenregeling;</text:p>
      <text:p text:style-name="ifm_p_mt.3.7mm_ifm"><text:span text:style-name="ifm_span_font.bold_ifm">Deelt mede:</text:span></text:p>
      <text:p text:style-name="ifm_p_mt.3.7mm_ifm">Dat met ingang van 1 januari 2021 in de hierna genoemde regelgeving, de bedragen zijn gewijzigd en als volgt luiden:</text:p>
      <text:h text:style-name="ifm_p_font.bold_mt.5.08mm_page.keep-with-next_ifm" text:outline-level="3">A<text:s/>Algemene Kinderbijslagwet</text:h>
      <text:p text:style-name="ifm_p_mt.4.23mm_indent.-7mm_mleft.7mm_ifm">1.<text:tab/>Het extra bedrag aan kinderbijslag, genoemd in artikel 7a, tweede lid, van de Algemene Kinderbijslagwet, bedraagt: € 2.225,29.</text:p>
      <text:p text:style-name="ifm_p_indent.-7mm_mleft.7mm_ifm">2.<text:tab/>Het basiskinderbijslagbedrag, genoemd in artikel 12, eerste lid, van de Algemene Kinderbijslagwet, bedraagt: € 319,10.</text:p>
      <text:p text:style-name="ifm_p_indent.-7mm_mleft.7mm_ifm">3.<text:tab/>De kinderbijslagbedragen, bedoeld in artikel 12, derde lid, van de Algemene Kinderbijslagwet, bedragen:</text:p>
      <text:p text:style-name="ifm_p_indent.-7mm_mleft.14mm_ifm">a.<text:tab/>voor een kind dat jonger is dan 6 jaar: € 223,37;</text:p>
      <text:p text:style-name="ifm_p_indent.-7mm_mleft.14mm_ifm">b.<text:tab/>voor een kind dat 6 jaar of ouder is, maar jonger is dan 12 jaar: € 271,24; en</text:p>
      <text:p text:style-name="ifm_p_indent.-7mm_mleft.14mm_ifm">c.<text:tab/>voor een kind dat 12 jaar of ouder is, maar jonger is dan 18 jaar: € 319,10.</text:p>
      <text:h text:style-name="ifm_p_font.bold_mt.5.08mm_page.keep-with-next_ifm" text:outline-level="3">B<text:s/>Besluit ex artikel 66a ANW</text:h>
      <text:p text:style-name="ifm_p_mt.4.23mm_ifm">De bijdrage, bedoeld in artikel 4, tweede lid, van het Besluit ex artikel 66a ANW, bedraagt: € 63,92.</text:p>
      <text:h text:style-name="ifm_p_font.bold_mt.5.08mm_page.keep-with-next_ifm" text:outline-level="3">C<text:s/>Pensioenwet en Wet verplichte beroepspensioenregeling</text:h>
      <text:p text:style-name="ifm_p_mt.4.23mm_ifm">Het bedrag van de uitkering van het ouderdomspensioen, genoemd in artikel 66, eerste lid, onderdeel a, van de Pensioenwet en artikel 78, eerste lid, onderdeel a, van de Wet verplichte beroepspensioenregeling, bedraagt: € 503,24.</text:p>
      <text:p text:style-name="ifm_p_mt.3.7mm_ifm">Deze mededeling zal met de toelichting in de Staatscourant worden geplaatst.</text:p>
      <text:p text:style-name="ifm_p_font.italic_mt.3.7mm_ifm">
                  Den Haag,
                   11 december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Per 1 januari 2021 worden verschillende bedragen in de SZW-regelgeving herzien. In deze mededeling worden nieuwe bedragen voor de Algemene Kinderbijslagwet, het Besluit ex artikel 66a ANW, de Pensioenwet en de Wet verplichte beroepspensioenregeling bekend gemaakt. Deze mededeling volgt op de eerste verzamelmededeling, die is gepubliceerd op 27 november 2020 (Stcrt. 2020, 61666).</text:p>
      <text:h text:style-name="ifm_p_font.bold_mt.5.08mm_page.keep-with-next_ifm" text:outline-level="4">Artikelsgewijze toelichting</text:h>
      <text:h text:style-name="ifm_p_font.bold-italic_mt.5.08mm_page.keep-with-next_ifm" text:outline-level="5">Algemene Kinderbijslagwet</text:h>
      <text:p text:style-name="ifm_p_mt.4.23mm_ifm">Deze mededeling ziet op de indexering van het extra bedrag aan kinderbijslag, genoemd in artikel 7a, tweede lid, van de Algemene Kinderbijslagwet (hierna: AKW) voor het kalenderjaar 2021 en indexering van het basiskinderbijslagbedrag, genoemd in artikel 12, eerste lid, van de AKW voor het eerste halfjaar van 2021.</text:p>
      <text:p text:style-name="ifm_p_ifm">Op grond van artikel 13, tweede lid, van de AKW wordt het extra bedrag aan kinderbijslag ieder jaar met ingang van 1 januari aangepast. Het basiskinderbijslagbedrag wordt op grond van artikel 13, derde lid, van de AKW twee keer per jaar op 1 januari en per 1 juli aangepast aan de ontwikkeling van het algemene prijsniveau. Dit gebeurt aan de hand van de ontwikkeling van de consumentenprijsindex in een vooraf bepaalde periode.</text:p>
      <text:p text:style-name="ifm_p_mt.3.7mm_ifm">Het percentage waarmee het bedrag, genoemd in artikel 7a, tweede lid, en het bedrag genoemd in artikel 12, eerste lid, van de AKW, zijn geïndexeerd, bedraagt 1,12% respectievelijk 0,85%.</text:p>
      <text:p text:style-name="ifm_p_mt.3.7mm_ifm">Op grond van artikel 13, achtste lid, van de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Onze Minister medegedeeld in de Staatscourant.</text:p>
      <text:h text:style-name="ifm_p_font.bold-italic_mt.5.08mm_page.keep-with-next_ifm" text:outline-level="5">Besluit ex artikel 66a ANW</text:h>
      <text:p text:style-name="ifm_p_mt.4.23mm_ifm">Artikel 66a, eerste en tweede lid, van de Algemene nabestaandenwet (Anw) bevat een overgangsvoorziening voor degene die niet voldoet aan de voorwaarden voor het recht op een nabestaandenuitkering, bedoeld in artikel 14, eerste lid, Anw. In het Besluit ex artikel 66a ANW zijn op grond van artikel 66a, derde lid, Anw, in afwijking van artikel 66a, eerste lid, Anw extra voorwaarden gesteld voor degene die wel aan de voorwaarden van artikel 66a, tweede lid, Anw, maar niet aan de voorwaarde van artikel 66a, eerste lid, Anw voldoet. Een van die voorwaarden is dat de persoon, die voldoet aan de voorwaarden van artikel 66a, tweede lid, Anw of diens echtgenoot vanaf 1 juli 1999 een maandelijkse bijdrage aan de Sociale verzekeringsbank heeft betaald. Het bedrag van de maandelijkse bijdrage is vastgesteld in artikel 4, tweede lid, eerste zin, van het Besluit ex artikel 66a ANW en wordt, op grond van artikel 4, tweede lid, tweede zin, van dat Besluit,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mt.3.7mm_ifm">Met ingang van 1 januari 2021 is dit bedrag vastgesteld op € 63,92. Het afgeleide prijsindexcijfer is in oktober 2020 met 1,1% (afgerond) gestegen ten opzichte van dat van oktober 2019, zodat het bedrag per 1 januari 2021 uitkomt op € 63,92 per maand.</text:p>
      <text:h text:style-name="ifm_p_font.bold-italic_mt.5.08mm_page.keep-with-next_ifm" text:outline-level="5">Pensioenwet en Wet verplichte beroepspensioenregeling</text:h>
      <text:p text:style-name="ifm_p_mt.4.23mm_ifm">Kleine pensioenaanspraken kunnen op grond van de artikelen 66, eerste en tweede lid, van de Pensioenwet en 78, eerste en tweede lid, van de Wet verplichte beroepspensioenregeling, door de pensioenuitvoerder worden afgekocht. Het grensbedrag daarvoor wordt jaarlijks herzien op basis van de Consumentenprijsindex Alle Huishoudens (CPI). De herziening wordt bepaald door de procentuele wijziging die dat indexcijfer over de maand oktober voorafgaand aan de aanpassing heeft ondergaan ten opzichte van de maand oktober van het daaraan voorafgaande jaar.</text:p>
      <text:p text:style-name="ifm_p_mt.3.7mm_ifm">De CPI van oktober 2020 is door het CBS vastgesteld op 108,47. De CPI van oktober 2019 was 107,16. Het bedrag van € 497,27, leidt na indexering met ingang van 1 januari 2021 tot een nieuwe afkoopgrens van € 503,24.</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667</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667</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11 december 2020, nr. 2020-0000128316, over per 1 januari 2021 gewijzigde bedragen in de Algemene Kinderbijslagwet, het Besluit ex artikel 66a ANW, de Pensioenwet en de Wet verplichte beroepspensioenregeling</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6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title">Mededeling van de Minister van Sociale Zaken en Werkgelegenheid van 11 december 2020, nr. 2020-0000128316, over per 1 januari 2021 gewijzigde bedragen in de Algemene Kinderbijslagwet, het Besluit ex artikel 66a ANW, de Pensioenwet en de Wet verplichte beroepspensioenregeling</meta:user-defined>
    <meta:user-defined meta:name="DCTERMS.W3CDTF/DCTERMS.available">2020-12-21</meta:user-defined>
  </office:meta>
</office:document-meta>
</file>