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p aanvraag omgevingsvergunning Tangbroek 4 te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de uitbreiding van een glastuinbouwbedrijf op de locatie Tangbroek 4 te Baarlo. De aanvraag is geregistreerd onder zaaknummer 18942260144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17 december 2020 gedurende zes weken ter inzage in het Huis van de Gemeente, Wilhelminaplein 1 in Panningen.</text:p>
            <text:p text:style-name="common-al">De stukken zijn ook in te zien op www.ruimtelijkeplannen.nl via het IDN-nummer: NL.IMRO.1894.OMG0127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7 december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6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6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6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4209.95 373790.75</meta:user-defined>
    <meta:user-defined meta:name="DC.title">Ontwerpbesluit op aanvraag omgevingsvergunning Tangbroek 4 te Baarlo</meta:user-defined>
    <meta:user-defined meta:name="OVERHEID.PostcodeHuisnummer/OVERHEIDop.postcodeHuisnummer">5991RC 4</meta:user-defined>
    <meta:user-defined meta:name="OVERHEIDop.straatnaam">Tangbroek</meta:user-defined>
    <meta:user-defined meta:name="OVERHEIDop.woonplaats">Baar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66663</meta:user-defined>
    <meta:user-defined meta:name="OVERHEIDop.StcrtID/DC.identifier">stcrt-2020-66663</meta:user-defined>
    <meta:user-defined meta:name="OVERHEIDop.versieInformatie"/>
  </office:meta>
</office:document-meta>
</file>