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oprichten van een nieuwe schuur op Tuurdijk 10 te ‘t Goy (UV2019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oprichten van een nieuwe schuur op Tuurdijk 10 te ‘t Goy (procedurenummer UV20192).</text:p>
            <text:p text:style-name="tussenkopcur">Inzien besluit </text:p>
            <text:p text:style-name="common-al">Om het ontwerpbesluit te kunnen inzien, maakt u via (030) 639 26 11) een afspraak. </text:p>
            <text:p text:style-name="tussenkopcur">Zienswijzen</text:p>
            <text:p text:style-name="common-al">Als u het niet eens bent met dit ontwerpbesluit kunt u daar tot en met 27 januari 2021 schriftelijk of mondeling een zienswijze op indienen bij ons college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65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65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65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192</meta:user-defined>
    <meta:user-defined meta:name="DCTERMS.abstract">het oprichten van een nieuwe schuur.</meta:user-defined>
    <meta:user-defined meta:name="OVERHEIDop.Vergunningen/DC.type">omgevingsvergunningen</meta:user-defined>
    <dc:language>nl</dc:language>
    <meta:user-defined meta:name="OVERHEID.EPSG28992/DC.spatial">144064.99 446015.67</meta:user-defined>
    <meta:user-defined meta:name="DC.title">Ontwerpbesluit (uitgebreide procedure) voor het oprichten van een nieuwe schuur op Tuurdijk 10 te ‘t Goy (UV20192)</meta:user-defined>
    <meta:user-defined meta:name="OVERHEID.PostcodeHuisnummer/OVERHEIDop.postcodeHuisnummer">3997MS 10</meta:user-defined>
    <meta:user-defined meta:name="OVERHEIDop.straatnaam">Tuurdijk</meta:user-defined>
    <meta:user-defined meta:name="OVERHEIDop.woonplaats">'t Goy</meta:user-defined>
    <meta:user-defined meta:name="DCTERMS.W3CDTF/DCTERMS.available">2020-12-17</meta:user-defined>
    <meta:user-defined meta:name="DCTERMS.W3CDTF/OVERHEIDop.jaargang">2020</meta:user-defined>
    <meta:user-defined meta:name="OVERHEIDop.externeBijlage">UV20192|exb-2020-68353</meta:user-defined>
    <meta:user-defined meta:name="OVERHEIDop.publicationIssue">66659</meta:user-defined>
    <meta:user-defined meta:name="OVERHEIDop.StcrtID/DC.identifier">stcrt-2020-66659</meta:user-defined>
    <meta:user-defined meta:name="OVERHEIDop.versieInformatie"/>
  </office:meta>
</office:document-meta>
</file>