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5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december 2020 nr. BOACAT2020/070, strekkende tot aanwijzing van buitengewoon opsporingsambtenaren bij de gemeente Roosendaal</text:h>
      <text:p text:style-name="ifm_p_mt.3.7mm_ifm">De Minister voor Rechtsbescherming,</text:p>
      <text:p text:style-name="ifm_p_mt.3.7mm_ifm">Gelezen het verzoek van de gemeente Roosendaal van 23 november 2020 en de adviezen van de hoofdofficier van justitie bij het arrondissementsparket Zeeland - 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I en IV en parkeercontroleur in dienst van de gemeente Roosendaa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 - We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Roosendaa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Roosendaal, domein I, Openbare Ruimte 2015 van 10 november 2015, nr. BOACAT2015/057 zal vervallen op 31 december 2020.</text:p>
      <text:p text:style-name="ifm_p_ifm">Dit besluit treedt in werking met ingang van 31 december 2020 en vervalt met ingang van 31 december 2025.</text:p>
      <text:h text:style-name="ifm_p_font.bold_mt.5.08mm_page.keep-with-next_ifm" text:outline-level="2">Artikel<text:s/>10<text:s/></text:h>
      <text:p text:style-name="ifm_p_mt.4.23mm_ifm">Dit besluit wordt aangehaald als: Besluit buitengewoon opsporingsambtenaar gemeente Roosendaal, domein I, Openbare Ruimte 2020.</text:p>
      <text:p text:style-name="ifm_p_mt.3.7mm_ifm">Dit besluit zal in de Staatscourant worden geplaatst.</text:p>
      <text:p text:style-name="ifm_p_font.italic_mt.3.7mm_ifm">
                  Den Haag,
                   14 dec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657</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657</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4 december 2020 nr. BOACAT2020/070, strekkende tot aanwijzing van buitengewoon opsporingsambtenaren bij de gemeente Roosendaal</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4 december 2020 nr. BOACAT2020/070, strekkende tot aanwijzing van buitengewoon opsporingsambtenaren bij de gemeente Roosendaal</meta:user-defined>
    <meta:user-defined meta:name="DCTERMS.alternative"/>
    <meta:user-defined meta:name="DCTERMS.W3CDTF/OVERHEIDop.datumOndertekening">2020-12-14</meta:user-defined>
    <meta:user-defined meta:name="DCTERMS.W3CDTF/DCTERMS.available">2020-12-21</meta:user-defined>
    <meta:user-defined meta:name="OVERHEIDop.Ruimtelijkplan/OVERHEIDop.bekendmakingBetreffendePlan"/>
  </office:meta>
</office:document-meta>
</file>