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bouwen van een machineberging met aardappelbewaarplaats</text:span>, plaatselijk gelegen aan de <text:span text:style-name="nadrukvet">Vliedweg 1 Landgraaf,</text:span> Dossiernr:<text:span text:style-name="nadrukvet">2020-0107</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oornemen verlenen omgevingsvergunning(en) week 51</meta:user-defined>
    <meta:user-defined meta:name="OVERHEIDop.Vergunningen/DC.type">omgevingsvergunningen</meta:user-defined>
    <dc:language>nl</dc:language>
    <meta:user-defined meta:name="OVERHEID.EPSG28992/DC.spatial">201503.152 326084.282</meta:user-defined>
    <meta:user-defined meta:name="DC.title">Gemeente Landgraaf - Voornemen verlenen omgevingsvergunning(en) week 51</meta:user-defined>
    <meta:user-defined meta:name="OVERHEID.PostcodeHuisnummer/OVERHEIDop.postcodeHuisnummer">6374CD 1</meta:user-defined>
    <meta:user-defined meta:name="OVERHEIDop.straatnaam">Vliedweg</meta:user-defined>
    <meta:user-defined meta:name="OVERHEIDop.woonplaats">Landgraaf</meta:user-defined>
    <meta:user-defined meta:name="DCTERMS.W3CDTF/DCTERMS.available">2020-12-16</meta:user-defined>
    <meta:user-defined meta:name="DCTERMS.W3CDTF/OVERHEIDop.jaargang">2020</meta:user-defined>
    <meta:user-defined meta:name="OVERHEIDop.publicationIssue">66630</meta:user-defined>
    <meta:user-defined meta:name="OVERHEIDop.StcrtID/DC.identifier">stcrt-2020-66630</meta:user-defined>
    <meta:user-defined meta:name="OVERHEIDop.versieInformatie"/>
  </office:meta>
</office:document-meta>
</file>