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(uitgebreide procedure) zonnepark Eekerweg, Mee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Midden-Groningen hebben een omgevingsvergunning verleend voor de aanleg van een zonnepark met landschappelijke inpassing aan de Eekerweg in Meeden.</text:p>
            <text:p text:style-name="common-al">Het zonnepark heeft een oppervlakte van ongeveer 68 hectare, dit is inclusief landschappelijke inpassing. De locatie ligt tussen de Eekerweg en de spoorlijn Zuidbroek- Bad Nieuweschans.</text:p>
            <text:p text:style-name="common-al"/>
            <text:p text:style-name="common-al">De aanvraag heeft betrekking op de volgende activiteiten:</text:p>
            <text:p text:style-name="common-al">- bouwen van een bouwwerk;</text:p>
            <text:p text:style-name="common-al">- werk of werkzaamheden uitvoeren;</text:p>
            <text:p text:style-name="common-al">- gebruiken van gronden en/of bouwwerken in strijd met het bestemmingsplan;</text:p>
            <text:p text:style-name="common-al"/>
            <text:p text:style-name="common-al">De aanvraag betreft een door de gemeenteraad aangewezen categorie waarvoor geen verklaring van geen bedenkingen is vereist.</text:p>
            <text:p text:style-name="common-al"/>
            <text:p text:style-name="common-al">Het ontwerpbesluit heeft vanaf 22 oktober 2020 6 weken ter inzage gelegen. Er zijn 3 zienswijzen ontvangen. Het besluit is ten opzichte van het ontwerpbesluit wel gewijzigd.</text:p>
            <text:p text:style-name="common-al"/>
            <text:p text:style-name="common-al">
            <text:span text:style-name="nadrukvet">Het besluit inzien</text:span>
          </text:p>
            <text:p text:style-name="common-al">Het besluit met bijbehorende stukken kunt u inzien van donderdag 17 december 2020 tot en met donderdag 28 januari 2020. Inzien kan op <text:a xlink:href="http://www.ruimtelijkeplannen.nl/" xlink:type="simple">www.ruimtelijkeplannen.nl</text:a>, onder nummer NL.IMRO.1952.ovmtdzpeekerweg-va01, en op <text:a xlink:href="http://www.midden-groningen.nl/bestemmingsplannen" xlink:type="simple">www.midden-groningen.nl/bestemmingsplannen</text:a>. Ook kunt u een papieren versie inzien bij het Contactplein, locatie Hooge Meeren (Gorecht-Oost 166 te Hoogezand) en locatie Muntendam (Kerkstraat 2 te Muntendam). Inzien kan tijdelijk alleen op afspraak via 0598 - 37 37 37 en alleen tijdens de openingstijden.</text:p>
            <text:p text:style-name="common-al"/>
            <text:p text:style-name="common-al">
            <text:span text:style-name="nadrukvet">Reageren op het besluit (instellen beroep)</text:span>
          </text:p>
            <text:p text:style-name="common-al">Van vrijdag 18 december 2020 tot en met donderdag 28 januari 2020 kan beroep worden ingesteld door belanghebbenden:</text:p>
            <text:p text:style-name="common-al">- die tijdig een zienswijze hebben ingediend tegen het ontwerpbesluit;</text:p>
            <text:p text:style-name="common-al">- aan wie redelijkerwijs niet kan worden verweten dat zij geen zienswijze tegen het ontwerpbesluit hebben ingediend.</text:p>
            <text:p text:style-name="common-al"/>
            <text:p text:style-name="common-al">Een schriftelijk en gemotiveerd beroepschrift kunt u sturen aan de Rechtbank Noord-Nederland, Afdeling bestuursrecht, Postbus 150, 9700 AD Groningen.</text:p>
            <text:p text:style-name="common-al">In beroep gaan heeft geen schorsende werking, waardoor het besluit de dag na afloop van de beroepstermijn in werking treedt. Daarom kunt u met een afzonderlijke brief aan de voorzieningenrechter van de Afdeling bestuursrecht van de Rechtbank Noord-Nederland, verzoeken om een voorlopige voorziening. Zo’n verzoek heeft wel een schorsende werking.</text:p>
            <text:p text:style-name="common-al"/>
            <text:p text:style-name="common-al">U kunt uw beroepschrift en uw verzoek om een voorlopige voorziening ook digitaal indienen. Dat kan via <text:a xlink:href="https://loket.rechtspraak.nl/bestuursrecht" xlink:type="simple">https://loket.rechtspraak.nl/bestuursrecht</text:a>. Hiervoor is een elektronische handtekening (DigiD) noodzakelijk.</text:p>
            <text:p text:style-name="common-al"/>
            <text:p text:style-name="common-al">
            <text:span text:style-name="nadrukvet">Informatie</text:span>
          </text:p>
            <text:p text:style-name="common-al">Heeft u nog vragen? Neem dan contact op met een medewerker van het team Ruimtelijke Ontwikkeling via 0598 -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662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662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662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3/xml/MC-DRP-PlanRuimtelijk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52.ovmtdzpeekerweg-va01</meta:user-defined>
    <meta:user-defined meta:name="OVERHEIDop.Ruimtelijkeplannen/DC.type">omgevingsvergunning met planafwijking</meta:user-defined>
    <dc:language>nl</dc:language>
    <meta:user-defined meta:name="OVERHEID.Gemeente/DC.spatial">Midden-Groningen</meta:user-defined>
    <meta:user-defined meta:name="OVERHEID.EPSG28992/DC.spatial">256604.871 576439.423</meta:user-defined>
    <meta:user-defined meta:name="OVERHEID.EPSG28992/DC.spatial">257714.297 576651.974</meta:user-defined>
    <meta:user-defined meta:name="DC.title">Omgevingsvergunning (uitgebreide procedure) zonnepark Eekerweg, Meeden</meta:user-defined>
    <meta:user-defined meta:name="OVERHEIDop.straatnaam">Vennenweg</meta:user-defined>
    <meta:user-defined meta:name="OVERHEIDop.straatnaam">Vennenweg</meta:user-defined>
    <meta:user-defined meta:name="OVERHEIDop.woonplaats">Meeden</meta:user-defined>
    <meta:user-defined meta:name="OVERHEIDop.woonplaats">Meed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66622</meta:user-defined>
    <meta:user-defined meta:name="OVERHEIDop.StcrtID/DC.identifier">stcrt-2020-66622</meta:user-defined>
    <meta:user-defined meta:name="OVERHEIDop.versieInformatie"/>
  </office:meta>
</office:document-meta>
</file>